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95
      <text:tab/>GEWIJZIGDE MOTIE VAN HET LID KOOIMAN C.S. TER VERVANGING VAN DIE GEDRUKT ONDER NR. 585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, dat niemand precies weet hoeveel behandelplekken er zijn voor kinderen in (acute) psychische nood;</text:p>
      <text:p text:style-name="ifm_p_mt.3.76mm_ifm">constaterende, dat er ook geen overzicht is waar in Nederland deze behandelplekken te vinden zijn;</text:p>
      <text:p text:style-name="ifm_p_mt.3.76mm_ifm">verzoekt de regering, om samen met gemeenten en aanbieders een sociale kaart te maken van het specialistisch jeugdhulpaanbod in Nederland en dit ook jaarlijks bij te werken,</text:p>
      <text:p text:style-name="ifm_p_mt.3.76mm_ifm">en gaat over tot de orde van de dag,</text:p>
      <text:p text:style-name="ifm_p_mt.3.76mm_ifm">Kooiman</text:p>
      <text:p text:style-name="ifm_p_ifm">Reamakers</text:p>
      <text:p text:style-name="ifm_p_ifm">Arissen</text:p>
      <text:p text:style-name="ifm_p_ifm">Westerveld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Gewijzigde motie (nader); Gewijzigde motie van het lid Kooiman c.s. (t.v.v. 31839-585) over een sociale kaart van het specialistisch jeugdhulpaanbod in Nederland</dc:title>
    <meta:user-defined meta:name="OVERHEIDop.ParlID/DC.identifier">kst-31839-595</meta:user-defined>
    <meta:user-defined meta:name="OVERHEIDop.ondernummer">595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het lid Kooiman c.s. (t.v.v. 31839-585) over een sociale kaart van het specialistisch jeugdhulpaanbod in Nederland</meta:user-defined>
    <meta:user-defined meta:name="OVERHEIDop.Parlementair/DC.type">Kamerstuk</meta:user-defined>
    <meta:user-defined meta:name="OVERHEIDop.indiener">R. Raemakers</meta:user-defined>
    <meta:user-defined meta:name="OVERHEIDop.indiener">F.M. Arissen</meta:user-defined>
    <meta:user-defined meta:name="OVERHEIDop.indiener">E.M. Westerveld</meta:user-defined>
    <meta:user-defined meta:name="OVERHEIDop.indiener">W.P.H.J. Peters</meta:user-defined>
    <meta:user-defined meta:name="OVERHEIDop.indiener">C.J.E. Kooima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het lid Kooiman c.s. (t.v.v. 31839-585) over een sociale kaart van het specialistisch jeugdhulpaanbod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