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566
      <text:tab/>MOTIE VAN HET LID KEIJZER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spreekt uit dat forensisch-pediatrisch onderzoek dient te geschieden door een onafhankelijke arts zonder behandelrelatie;</text:p>
      <text:p text:style-name="ifm_p_mt.3.76mm_ifm">verzoekt de regering, daarvoor zorg te drag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839, nr. 5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839, nr. 5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Keijzer over forensisch-pediatrisch onderzoek door een onafhankelijke arts zonder behandelrelatie</dc:title>
    <meta:user-defined meta:name="OVERHEIDop.ParlID/DC.identifier">kst-31839-566</meta:user-defined>
    <meta:user-defined meta:name="OVERHEIDop.ondernummer">566</meta:user-defined>
    <meta:user-defined meta:name="DCTERMS.W3CDTF/DCTERMS.available">2017-02-24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Keijzer over forensisch-pediatrisch onderzoek door een onafhankelijke arts zonder behandelrelatie</meta:user-defined>
    <meta:user-defined meta:name="OVERHEIDop.Parlementair/DC.type">Kamerstuk</meta:user-defined>
    <meta:user-defined meta:name="OVERHEIDop.indiener">M.C.G. Keijzer</meta:user-defined>
    <meta:user-defined meta:name="OVERHEIDop.vergaderjaar">2016-2017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Keijzer over forensisch-pediatrisch onderzoek door een onafhankelijke arts zonder behandelrel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