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96
      <text:tab/>BRIEF VAN DE STAATSSECRETARIS VAN VOLKSGEZONDHEID, WELZIJN EN SPORT</text:h>
      <text:p text:style-name="ifm_p_mt.3.76mm_ifm">Aan de Voorzitter van de Tweede Kamer der Staten-Generaal</text:p>
      <text:p text:style-name="ifm_p_mt.3.76mm_ifm">Den Haag, 13 november 2015</text:p>
      <text:p text:style-name="ifm_p_mt.3.76mm_ifm">U heeft mij verzocht (Handelingen II 2015/16, nr. 21, Regeling van werkzaamheden) om in te gaan op twee specifieke casussen rond autismezorg en daarbij aan te geven wat er precies aan de hand is. De hoofdvraag daarbij is wat u betreft hoe het kan dat er voor de ene groep geen plek is waar die jongeren de goede zorg kunnen krijgen, waardoor ze op de psychiatrische afdeling van een ziekenhuis terechtkomen, terwijl we op een andere plek logeerhuizen voor jongeren met autisme sluiten.</text:p>
      <text:p text:style-name="ifm_p_mt.3.76mm_ifm">Met u deel ik de zorgen zoals die uit de twee door u genoemde casussen naar voren komen. In de voortgangsbrief van 11 november (Kamerstuk 31 839, nr. 497) heb ik aangegeven dat ik vinger aan de pols houd bij de ontwikkelingen van het zorglandschap Jeugd. Onder regie van de VNG wordt in de regio’s en gemeenten gewerkt aan de uitwerking van de toekomstvisie <text:span text:style-name="ifm_span_font.italic_ifm">Ruimte voor Jeugdhulp</text:span> (bijlage bij Kamerstuk 31 839, nr. 465) op regionaal/lokaal niveau. Hierbij wordt ook samenwerking met het centrum voor consultatie en expertise (CCE) gezocht om op basis van casussen kennis te verspreiden. Verder blijft de Transitieautoriteit Jeugd (TAJ) een faciliterende rol spelen om te voorkomen dat essentieel aanbod verdwijnt.</text:p>
      <text:p text:style-name="ifm_p_mt.3.76mm_ifm">Ik ben nagegaan wat er in deze casussen aan de hand is en kan u daarover als volgt rapporteren.</text:p>
      <text:h text:style-name="ifm_p_font.italic_mt.3.76mm_page.keep-with-next_ifm" text:outline-level="1">Jongvolwassenen met autisme en een hoog IQ (casus T)</text:h>
      <text:p text:style-name="ifm_p_mt.3.76mm_ifm">U reageert op het bericht in het NOS-Journaal, dat er voor T geen passende plaats kan worden gevonden. T is een jongvolwassene met autisme en een hoog IQ. Op dit moment verblijft T tijdelijk bij een reguliere GGZ-voorziening. Gezien zijn leeftijd wordt de zorg voor T niet uit de jeugdwet, maar uit de Zvw betaald. Door zijn complexe zorgvraag heeft T zeer gespecialiseerde zorg en ondersteuning nodig in een op zijn zorgvraag afgestemde woonomgeving. In de afgelopen jaren is hij afwisselend thuis en in reguliere ggz-instellingen geweest, waar deze complexe zorg slechts met grote moeite tijdelijk kan worden geboden. Door het bureau jeugdzorg en door hulpverleners in de jeugd-ggz is in het verleden veel energie gestoken in het vinden van een permanente plek voor T waar hij kan wonen en de benodigde gespecialiseerde zorg kan krijgen. Uiteindelijk zijn de zorgverzekeraar en het CCE ingeschakeld en is T aangemeld bij enkele gespecialiseerde voorzieningen. Inmiddels is duidelijk dat één van die gespecialiseerde zorgaanbieders, Pluryn, een plek op maat met gespecialiseerde zorg en ondersteuning gaat creëren voor T. Pluryn bekijkt nu in overleg met T, diens ouders en het CCE hoe die zorg en permanente woonplek het beste vorm kan krijgen.</text:p>
      <text:h text:style-name="ifm_p_font.italic_mt.3.76mm_page.keep-with-next_ifm" text:outline-level="1">Logeerhuizen Dr. Leo Kannerhuis</text:h>
      <text:p text:style-name="ifm_p_mt.3.76mm_ifm">Verder reageert u op het bericht dat het Dr. Leo Kannerhuis 5 logeerhuizen moet sluiten. Het betreft hier gespecialiseerde logeeropvang voor jongeren met autisme. In deze logeerhuizen krijgen kinderen en jeugdigen gespecialiseerde weekendopvang en -behandeling, zodat zij door de week naar school kunnen blijven gaan en de rest van het gezin in het weekend wat ontlast wordt. Zo’n 150 gezinnen (verspreid over het hele land) maken hier gebruik van. Per 2015 wordt deze logeerhuiszorg ingekocht door gemeenten in het kader van de Jeugdwet.</text:p>
      <text:p text:style-name="ifm_p_mt.3.76mm_ifm">Mede naar aanleiding van de reacties van ouders op het voornemen tot sluiting van de logeerhuizen zoekt het Dr.Leo Kannerhuis nu in overleg met samenwerkingspartner Pluryn naar een weg om dit zorgaanbod van gespecialiseerde logeerhuizen toch te kunnen behouden. Ik ben in overleg met de VNG om te bezien of dit aanbod van gespecialiseerde logeerhuizen onderdeel kan worden van het landelijk inkooparrangement, zodat dit probleem definitief kan worden opgelost. Het overige zorgaanbod van het Dr.Leo Kannerhuis wordt al via dit landelijk inkooparrangement ingekocht. Gezien de landelijke spreiding van de cliënten van deze logeerhuizen, het beperkte aantal plaatsen en het gespecialiseerde karakter ligt het voor de hand om ook deze gespecialiseerde logeerhuizen via het landelijk inkooparrangement in te kopen.</text:p>
      <text:p text:style-name="ifm_p_mt.3.76mm_ifm">Concluderend is er in beide gevallen zicht op een oplossing. Partijen weten elkaar te vinden wanneer het nodig is, al dan niet met hulp vanuit het Rijk.</text:p>
      <text:p text:style-name="ifm_p_mt.3.76mm_ifm"/>
      <text:p text:style-name="ifm_p_mt.3.76mm_ifm"/>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6<text:tab/><text:page-number text:select-page="current"/></text:p>
      </style:footer>
    </style:master-page>
    <style:master-page xmlns:sdu-fn="http://schema.sdu.nl/2011/07/functions" style:name="Landscape" style:page-layout-name="landscape-margin-text">
      <style:footer>
        <text:p text:style-name="footer">Tweede Kamer, vergaderjaar 2015-2016, 31 839,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Reactie op het verzoek van het lid Keijzer, gedaan tijdens de Regeling van werkzaamheden van 5 november 2015, over het bericht ’50 medewerkers Kannerhuis op straat door sluiting logeerhuizen’</dc:title>
    <meta:user-defined meta:name="OVERHEIDop.ParlID/DC.identifier">kst-31839-496</meta:user-defined>
    <meta:user-defined meta:name="OVERHEIDop.ondernummer">496</meta:user-defined>
    <meta:user-defined meta:name="DCTERMS.W3CDTF/DCTERMS.available">2015-11-18</meta:user-defined>
    <meta:user-defined meta:name="OVERHEIDop.KamerstukTypen/DC.type">Brief</meta:user-defined>
    <meta:user-defined meta:name="OVERHEIDop.dossiernummer">31839</meta:user-defined>
    <meta:user-defined meta:name="OVERHEIDop.documenttitel">Reactie op het verzoek van het lid Keijzer, gedaan tijdens de Regeling van werkzaamheden van 5 november 2015, over het bericht ’50 medewerkers Kannerhuis op straat door sluiting logeerhuiz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Keijzer, gedaan tijdens de Regeling van werkzaamheden van 5 november 2015, over het bericht ’50 medewerkers Kannerhuis op straat door sluiting logeerhuiz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