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49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839<text:tab/>Jeugdzorg</text:h>
      <text:h text:style-name="ifm_p_font.bold_size.12.26pt_mt.7.52mm_indent.-58.5mm_ifm" text:outline-level="1">28 638<text:tab/>Mensenhandel</text:h>
      <text:h text:style-name="ifm_p_font.bold_size.9.06pt_mt.18.8mm_indent.-58.5mm_ifm" text:outline-level="1">Nr. 493
      <text:tab/>BRIEF VAN DE STAATSSECRETARIS VAN VOLKSGEZONDHEID, WELZIJN EN SPORT 

</text:h>
      <text:p text:style-name="ifm_p_mt.3.76mm_ifm">Aan de Voorzitter van de Tweede Kamer der Staten-Generaal</text:p>
      <text:p text:style-name="ifm_p_mt.3.76mm_ifm">Den Haag, 2 november 2015</text:p>
      <text:p text:style-name="ifm_p_mt.3.76mm_ifm">In uw brief van 2 oktober 2015 heeft u mij verzocht te reageren op het onderzoek van het televisieprogramma Dit is de Dag over het ronselen van slachtoffers van loverboys/mensenhandel die verblijven in een instelling voor verstandelijk gehandicapten en op de uitspraak van de Nationaal Rapporteur Mensenhandel en seksueel geweld tegen kinderen. In het Algemeen overleg Slachtoffers loverboys van 7 oktober 2015 ben ik hierover al met uw Kamer in gesprek gegaan.</text:p>
      <text:p text:style-name="ifm_p_mt.3.76mm_ifm">Uit diverse onderzoeken komt naar voren dat licht verstandelijk beperkte meisjes een verhoogd risico lopen om slachtoffer te worden van seksueel misbruik en ook een verhoogd risico lopen slachtoffer te worden van een loverboy/mensenhandelaar. Cijfers van slachtoffers die verblijven in een instelling voor mensen met een (verstandelijke) beperking zijn mij niet bekend.</text:p>
      <text:p text:style-name="ifm_p_ifm">CoMensha registreert slachtoffers van mensenhandel waaronder minderjarige en meerderjarige slachtoffers van pooierboys. In 2014 waren dit er 216, op een totaal aantal mogelijke slachtoffers van mensenhandel van 1561. Of een mogelijk slachtoffer een (lichamelijke of verstandelijke) beperking heeft wordt niet geregistreerd. Wel is bekend dat onder de geregistreerde slachtoffers mensenhandel ook meisjes met een verstandelijke beperking zijn. De Commissie Azough zet in op het verbeteren van de registratie van minderjarige slachtoffers bij CoMensha om beter zicht te krijgen op de omvang van de problematiek.</text:p>
      <text:p text:style-name="ifm_p_mt.3.76mm_ifm">Tijdens het AO heb ik met uw Kamer gesproken over de ondersteuning en bescherming van de zeer kwetsbare groep van slachtoffers met een (lichte) verstandelijke beperking (LVB). Deze groep slachtoffers is reeds een belangrijk aandachtspunt van onder andere de jeugdbescherming, jeugdreclassering, politie en OM. Ook de instellingen waar verstandelijk gehandicapten verblijven zijn hiervan doordrongen. Maar de problematiek vraagt een praktische en brede aanpak, mede gericht op de veiligheid van de meiden. Tijdens het Algemeen overleg zedendelicten en seksuele weerbaarheid/misbruik van 24 september 2015 heeft de Minister van Veiligheid en Justitie toegezegd te starten met een projectgroep LVB.</text:p>
      <text:p text:style-name="ifm_p_mt.3.76mm_ifm">Zoals ik in het AO Slachtoffers loverboys heb toegezegd, zal ik met de Vereniging Gehandicaptenzorg Nederland overleggen over passende maatregelen die gehandicapteninstellingen kunnen implementeren en over hoe ik deze instellingen kan ondersteunen. In het vervolg op de rijksbrede aanpak loverboys die de Minister van VenJ en ik eind dit jaar aan uw Kamer zullen sturen, zal ik hier nader op in gaa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839, nr. 493<text:tab/><text:page-number text:select-page="current"/></text:p>
      </style:footer>
    </style:master-page>
    <style:master-page xmlns:sdu-fn="http://schema.sdu.nl/2011/07/functions" style:name="Landscape" style:page-layout-name="landscape-margin-text">
      <style:footer>
        <text:p text:style-name="footer">Tweede Kamer, vergaderjaar 2015-2016, 31 839, nr. 4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eugdzorg; Brief regering; Reactie op een onderzoek over het ronselen van slachtoffers van loverboys/mensenhandel die verblijven in een instelling voor verstandelijk gehandicapten</dc:title>
    <meta:user-defined meta:name="OVERHEIDop.ParlID/DC.identifier">kst-31839-493</meta:user-defined>
    <meta:user-defined meta:name="OVERHEIDop.ondernummer">493</meta:user-defined>
    <meta:user-defined meta:name="DCTERMS.W3CDTF/DCTERMS.available">2015-11-03</meta:user-defined>
    <meta:user-defined meta:name="OVERHEIDop.KamerstukTypen/DC.type">Brief</meta:user-defined>
    <meta:user-defined meta:name="OVERHEIDop.dossiernummer">31839;28638</meta:user-defined>
    <meta:user-defined meta:name="OVERHEIDop.documenttitel">Reactie op een onderzoek over het ronselen van slachtoffers van loverboys/mensenhandel die verblijven in een instelling voor verstandelijk gehandicapten</meta:user-defined>
    <meta:user-defined meta:name="OVERHEIDop.Parlementair/DC.type">Kamerstuk</meta:user-defined>
    <meta:user-defined meta:name="OVERHEIDop.indiener">M.J. van Rijn</meta:user-defined>
    <meta:user-defined meta:name="OVERHEIDop.vergaderjaar">2015-2016</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Reactie op een onderzoek over het ronselen van slachtoffers van loverboys/mensenhandel die verblijven in een instelling voor verstandelijk gehandicapten</meta:user-defined>
    <meta:user-defined meta:name="OVERHEIDop.publicationName">Kamerstuk</meta:user-defined>
    <meta:user-defined meta:name="OVERHEID.Organisatietype/OVERHEID.organisationType">staten generaal</meta:user-defined>
    <meta:user-defined meta:name="DCTERMS.W3CDTF/DCTERMS.issued">2015-11-02</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