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85
      <text:tab/>BRIEF VAN DE STAATSSECRETARIS VAN VOLKSGEZONDHEID, WELZIJN EN SPORT</text:h>
      <text:p text:style-name="ifm_p_mt.3.76mm_ifm">Aan de Voorzitter van de Tweede Kamer der Staten-Generaal</text:p>
      <text:p text:style-name="ifm_p_mt.3.76mm_ifm">Den Haag, 5 oktober 2015</text:p>
      <text:p text:style-name="ifm_p_mt.3.76mm_ifm">Hierbij ontvangt u het signalement van de Inspectie Jeugdzorg over plaatsingen in accommodaties voor gesloten jeugdhulp zonder machtiging van de kinderrechter<text:note text:id="ID-594660-d36e83" text:note-class="footnote"><text:note-citation text:label="1 ">1</text:note-citation><text:note-body><text:p text:style-name="ifm_p_font.normal_size.6.93pt_mt..5mm_indent.-0.1161in_mleft.0.1161in_ifm">Raadpleegbaar via www.tweedekamer.nl</text:p></text:note-body></text:note>. De Inspectie is van mening dat hier sprake is van strijdigheid met nationaal en internationaal recht en verzoekt mij om een einde aan deze situatie te maken.</text:p>
      <text:p text:style-name="ifm_p_ifm">In 2014 heeft de Inspectie het stapsgewijs toezicht van deze sector afgesloten. U bent daarover geïnformeerd. <text:note text:id="ID-594660-d36e93" text:note-class="footnote"><text:note-citation text:label="2 ">2</text:note-citation><text:note-body><text:p text:style-name="ifm_p_font.normal_size.6.93pt_mt..5mm_indent.-0.1161in_mleft.0.1161in_ifm">Kamerstuk 31 839, nr. 417</text:p></text:note-body></text:note> Het oordeel was toen dat de instellingen en de scholen aan jeugdigen die een zwaardere vorm van gespecialiseerde jeugdhulp nodig hebben adequate zorg en onderwijs kunnen bieden. En dat het van belang is dat deze positieve trend voortgezet wordt. Daarom is het belangrijk dat de Inspectie nu dit signaal afgeeft.</text:p>
      <text:p text:style-name="ifm_p_ifm">Er kan geen misverstand over bestaan dat gedwongen zorg, of die nu in een instelling voor jeugd- en opvoedhulp, geestelijke gezondheidzorg of gehandicaptenzorg plaatsvindt, een juridische grondslag behoeft. Het blijkt dat de er tussen Inspectie en zorgaanbieders geen eenduidige opvatting bestaat over wat in dit opzicht uit een oogpunt van rechtsbescherming van de jeugdige en kwaliteit van zorg toelaatbaar en verantwoord is. Dat is voor mij aanleiding om op korte termijn met betrokken partijen (Inspectie Jeugdzorg, Inspectie Gezondheidszorg, gemeenten en zorgaanbieders) in overleg te treden. Want alle partijen zijn erbij gebaat om snel duidelijkheid te krijgen. Over de uitkomst van het overleg en de eventueel te treffen maatregelen zal ik u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85<text:tab/><text:page-number text:select-page="current"/></text:p>
      </style:footer>
    </style:master-page>
    <style:master-page xmlns:sdu-fn="http://schema.sdu.nl/2011/07/functions" style:name="Landscape" style:page-layout-name="landscape-margin-text">
      <style:footer>
        <text:p text:style-name="footer">Tweede Kamer, vergaderjaar 2015-2016, 31 839,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Signalement over plaatsing zonder machtiging in de gesloten jeugdhulp</dc:title>
    <meta:user-defined meta:name="OVERHEIDop.ParlID/DC.identifier">kst-31839-485</meta:user-defined>
    <meta:user-defined meta:name="OVERHEIDop.ondernummer">485</meta:user-defined>
    <meta:user-defined meta:name="DCTERMS.W3CDTF/DCTERMS.available">2015-10-07</meta:user-defined>
    <meta:user-defined meta:name="OVERHEIDop.KamerstukTypen/DC.type">Brief</meta:user-defined>
    <meta:user-defined meta:name="OVERHEIDop.dossiernummer">31839</meta:user-defined>
    <meta:user-defined meta:name="OVERHEIDop.documenttitel">Signalement over plaatsing zonder machtiging in de gesloten jeugdhulp</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ignalement over plaatsing zonder machtiging in de gesloten jeugdhulp</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