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482
      <text:tab/>BRIEF VAN DE STAATSSECRETARIS VAN VEILIGHEID EN JUSTITIE</text:h>
      <text:p text:style-name="ifm_p_mt.3.76mm_ifm">Aan de Voorzitter van de Tweede Kamer der Staten-Generaal</text:p>
      <text:p text:style-name="ifm_p_mt.3.76mm_ifm">Den Haag, 14 september 2015</text:p>
      <text:p text:style-name="ifm_p_mt.3.76mm_ifm">In het AO decentralisatie Jeugdzorg op 29 april (Kamerstuk 31 839, nr. 471) heb ik u toegezegd u de cijfers over de aantallen ondertoezichtstellingen en voogdij van 2014 toe te sturen. Op 6 juli j.l. zijn deze cijfers u toegezonden<text:note text:id="ID-582988-d36e68" text:note-class="footnote"><text:note-citation text:label="1 ">1</text:note-citation><text:note-body><text:p text:style-name="ifm_p_font.normal_size.6.93pt_mt..5mm_indent.-0.1161in_mleft.0.1161in_ifm">Kamerstuk 31 839, nr. 480</text:p></text:note-body></text:note>. Per abuis zijn hier cijfers van het derde kwartaal opgenomen voor de ondertoezichtstellingen. De in de brief genoemde aantallen over voogdij zijn wel juist.</text:p>
      <text:p text:style-name="ifm_p_mt.3.76mm_ifm">In de brief gaven wij aan dat het aantal ondertoezichtstellingen aan het einde van 2014 26.453 bedroeg. Het juiste aantal is echter 25.395. De afname ten opzichte van 2013 is daarmee niet 7,2% maar 10,9%.</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482<text:tab/><text:page-number text:select-page="current"/></text:p>
      </style:footer>
    </style:master-page>
    <style:master-page xmlns:sdu-fn="http://schema.sdu.nl/2011/07/functions" style:name="Landscape" style:page-layout-name="landscape-margin-text">
      <style:footer>
        <text:p text:style-name="footer">Tweede Kamer, vergaderjaar 2015-2016, 31 839,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zorg; Brief regering; Correctie cijfers ondertoezichtstellingen</dc:title>
    <meta:user-defined meta:name="OVERHEIDop.ParlID/DC.identifier">kst-31839-482</meta:user-defined>
    <meta:user-defined meta:name="OVERHEIDop.ondernummer">482</meta:user-defined>
    <meta:user-defined meta:name="DCTERMS.W3CDTF/DCTERMS.available">2015-09-17</meta:user-defined>
    <meta:user-defined meta:name="OVERHEIDop.KamerstukTypen/DC.type">Brief</meta:user-defined>
    <meta:user-defined meta:name="OVERHEIDop.dossiernummer">31839</meta:user-defined>
    <meta:user-defined meta:name="OVERHEIDop.documenttitel">Correctie cijfers ondertoezichtstelling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Correctie cijfers ondertoezichtstellingen</meta:user-defined>
    <meta:user-defined meta:name="OVERHEIDop.publicationName">Kamerstuk</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