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75
      <text:tab/>BRIEF VAN DE STAATSSECRETARIS VAN VOLKSGEZONDHEID, WELZIJN EN SPORT</text:h>
      <text:p text:style-name="ifm_p_mt.3.76mm_ifm">Aan de Voorzitter van de Tweede Kamer der Staten-Generaal</text:p>
      <text:p text:style-name="ifm_p_mt.3.76mm_ifm">Den Haag, 9 februari 2012</text:p>
      <text:p text:style-name="ifm_p_mt.3.76mm_ifm">De Inspectie Jeugdzorg (IJZ) doet stapsgewijs toezicht naar de kwaliteit van jeugdzorg<text:span text:style-name="ifm_span_font.superscript_ifm">plus</text:span>. Het Kwaliteitskader Gesloten Jeugdzorg is hiervoor het uitgangspunt. Het toezicht vindt plaats in drie stappen. Naast dit stapsgewijze toezicht doet de IJZ onderzoek naar incidenten. Hierbij informeer ik u over het toezicht bij de locatie Ossendrecht van Almata.</text:p>
      <text:p text:style-name="ifm_p_mt.3.76mm_ifm">De Inspectie heeft de locatie Ossendrecht van Almata in september 2010 onder verscherpt toezicht geplaatst. De IJZ was van oordeel dat de situatie op de leefgroepen onvoldoende veilig was voor de jongeren en het personeel. Almata Ossendrecht heeft naar aanleiding van dit onderzoek direct maatregelen genomen om de veiligheid te verbeteren.</text:p>
      <text:p text:style-name="ifm_p_mt.3.76mm_ifm">In november 2010 heeft de Inspectie onverwacht toezicht uitgevoerd en geconstateerd dat de verbeteringen voldoende voortvarend in gang waren gezet. In 2011 heeft de Inspectie een aantal voortgangsgesprekken gevoerd met de locatiedirecteur van Almata Ossendrecht. Op 26 oktober 2011 heeft de Inspectie voor de tweede keer onverwacht toezicht uitgevoerd. Tijdens dit toezicht heeft de Inspectie vastgesteld dat de risico’s voor jongeren en  personeel niet meer actueel zijn en heeft zij het verscherpt toezicht opgeheven<text:note text:id="ID-153251-d35e7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39, nr. 175<text:tab/><text:page-number text:select-page="current"/></text:p>
      </style:footer>
    </style:master-page>
    <style:master-page style:name="Landscape" style:page-layout-name="landscape-margin-text">
      <style:footer>
        <text:p text:style-name="footer">Tweede Kamer, vergaderjaar 2011-2012, 31 839,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Jeugdzorg; Brief regering; Bevindingen van de Inspectie Jeugdzorg bij Almata Ossendrecht</dc:title>
    <meta:user-defined meta:name="OVERHEIDop.ParlID/DC.identifier">kst-31839-175</meta:user-defined>
    <meta:user-defined meta:name="OVERHEIDop.ondernummer">175</meta:user-defined>
    <meta:user-defined meta:name="DCTERMS.W3CDTF/DCTERMS.available">2012-02-13</meta:user-defined>
    <meta:user-defined meta:name="OVERHEIDop.KamerstukTypen/DC.type">Brief</meta:user-defined>
    <meta:user-defined meta:name="OVERHEIDop.dossiernummer">31839</meta:user-defined>
    <meta:user-defined meta:name="OVERHEIDop.documenttitel">Bevindingen van de Inspectie Jeugdzorg bij Almata Ossendrecht</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evindingen van de Inspectie Jeugdzorg bij Almata Ossendrecht</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