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0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aatssecretaris in antwoord op schriftelijke vragen stelde dat financiële moeilijkheden en ontslag
                  van medewerkers een risico vormen voor de kwaliteit van zorg;
               </text:p>
      <text:p text:style-name="algemeen">van mening, dat zorgafhankelijke kinderen en volwassenen alsmede de zorgverleners niet de dupe mogen worden van financiële
                  problemen van de zorgaanbieder;
               </text:p>
      <text:p text:style-name="algemeen">verzoekt de regering de kwaliteit en de continuïteit van zorg van Zonnehuizen te garanderen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839, Nr. 1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