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7 september 2011</text:p>
      <text:p text:style-name="algemeen">Hierbij informeer ik u over de definitieve toedeling van de capaciteit jeugdzorg<text:span text:style-name="superscript">plus </text:span>voor de periode 2012–2014, zoals ik u heb toegezegd in mijn brief van 7 juli 2011 (TK, 31 839, nr. 124).
               </text:p>
      <text:p text:style-name="tussenkop"><text:span text:style-name="tussenkop_vet">Uitgangspunten toedeling capaciteit 2012–2014</text:span></text:p>
      <text:p text:style-name="algemeen">Zoals ik u al gemeld heb in mijn brief van 13 april 2011 (TK 31 839, nr. 100) was er in 2010 sprake van een continue onderbezetting van de totale capaciteit van ongeveer 20%. Op grond van die ontwikkeling
                  heb ik een aantal stappen ondernomen. Zo zal het gebruik van de tijdelijke capaciteit niet verlengd worden en zal de geplande
                  nieuwbouw die nog niet gestart is definitief geen doorgang vinden. Daarnaast zullen de huidige rijksinstellingen fuseren en
                  privatiseren. De permanente capaciteit die overblijft, (1399 plekken in 2012 en 1324 in 2013) moet toereikend zijn om de vraag
                  in de komende jaren op te vangen.
               </text:p>
      <text:p text:style-name="algemeen">De capaciteit jeugdzorg<text:span text:style-name="superscript">plus</text:span> zal bij een gelijkblijvende vraag in principe in de komende jaren niet wijzigen. Mocht echter blijken dat de vraag wijzigt
                  dan kan de capaciteit hierop worden aangepast. Vanaf 2013 zal een start gemaakt worden met de pilots «van bedden naar trajecten».
                  Indien deze pilots leiden tot een lagere capaciteitsbehoefte jeugdzorg<text:span text:style-name="superscript">plus </text:span>dan kan ook dat reden zijn voor aanpassingen. VWS bepaalt daartoe jaarlijks, in overleg met de instellingen, de benodigde
                  capaciteit.
               </text:p>
      <text:p text:style-name="algemeen">In 2009 is gekozen voor een toedeling van de capaciteit jeugdzorg<text:span text:style-name="superscript">plus</text:span> op basis van het SCP-verdeelmodel, zoals dat ook voor de provinciale jeugdzorg gebruikt wordt. In de afgelopen maanden is
                  gebleken dat dit verdeelmodel niet in alle zorggebieden aansluit bij het werkelijke gebruik van jeugdzorg<text:span text:style-name="superscript">plus</text:span>. Op dit moment is er namelijk sprake van een groot verschil tussen het feitelijk gebruik in de zorggebieden Oost (beduidend
                  lager) en Zuidwest (beduidend hoger) en het gebruik dat in deze zorggebieden verwacht mocht worden op basis van het verdeelmodel.
               </text:p>
      <text:p text:style-name="algemeen">Het vasthouden aan het huidige model zou tot gevolg hebben dat leegstand in het Oosten gefinancierd blijft worden terwijl
                  er tegelijkertijd te weinig capaciteit voor Zuidwest zou zijn. Voor de jaren 2012 en 2013 heb ik daarom besloten om de capaciteit
                  vast te stellen op basis van feitelijk gebruik. Voor 2014 en later zal, mede in het licht van de decentralisatie van de jeugdzorg
                  naar gemeenten, bezien worden op basis van welk verdeelmodel capaciteit wordt vastgesteld.
               </text:p>
      <text:p text:style-name="tussenkop"><text:span text:style-name="tussenkop_vet">Herverdeling capaciteit zorggebieden Zuidwest en Oost</text:span></text:p>
      <text:p text:style-name="algemeen">De capaciteit van Avenier (180 plekken) wordt, met ingang van 1 januari 2012, geheel toebedeeld aan het zorggebied Zuidwest.
                  In het kader van de herverdeling van de capaciteit van Oost naar Zuidwest is besloten dat 108 van de in totaal 180 plaatsen
                  van Avenier in de nieuwbouw van Teylingereind komen. Vanaf de oplevering gebruikt Avenier deze locatie gedurende een aantal jaren voor jeugdzorg<text:span text:style-name="superscript">plus</text:span>. Het doel hiervan is dat substantieel meer capaciteit beschikbaar komt voor jeugdigen uit het zorggebied Zuidwest die ook
                  daadwerkelijk in dit zorggebied gelegen is.
               </text:p>
      <text:p text:style-name="algemeen">De overige 72 plaatsen zal Avenier bieden op de locatie ‘t  Anker: 60 plaatsen zijn voor jeugdigen uit Zuidwest en 12 landelijke
                  plaatsen voor zeer intensieve kortdurende observatie en stabilisatie (ZIKOS). De locatie Sprengen zal vanaf 1 januari 2012
                  niet meer gebruikt voor jeugdzorg<text:span text:style-name="superscript">plus</text:span> en de locatie Alexandra zal vanaf 1 januari 2013 niet meer gebruikt worden. Ik heb daartoe met Avenier afspraken gemaakt.
                  Voor het personeel van De Sprengen en Alexandra heeft Avenier met de bonden een sociaal plan afgesproken.
               </text:p>
      <text:p text:style-name="algemeen">Op één van de twee locaties van Avenier zullen jongeren met zedenproblematiek worden behandeld.</text:p>
      <text:p text:style-name="tussenkop"><text:span text:style-name="tussenkop_vet">Vervolg</text:span></text:p>
      <text:p text:style-name="algemeen">Het beëindigen van tijdelijke capaciteit vraagt dat een half jaar daarvoor gestopt wordt met de instroom van nieuwe jeugdigen.
                  In beginsel is dat mogelijk gegeven de huidige onderbezetting van 20%. De instellingen die 1 januari 2012 stoppen met de tijdelijke
                  capaciteit  hebben een afbouwplan opgesteld dat nauwkeurig wordt gemonitord.
               </text:p>
      <text:p text:style-name="algemeen">Dat wil niet zeggen dat het vanzelf goed zal verlopen. Ieders inzet is daarvoor nodig. Zeker de komende maanden kan het betekenen
                  dat er tijdelijk iets vaker buitenregionaal geplaatst moet worden. Zodra alle capaciteit beschikbaar is zal hier weer een
                  einde aan komen en zal een evenwichtigere verdeling zijn gerealiseerd. Waar dat mogelijk is kan al een beroep worden gedaan
                  op capaciteit die vanaf 2012 overgeheveld wordt van het ene naar het andere zorggebied. Ik zal de komende maanden de ontwikkelingen
                  nauwlettend volg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