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06
      <text:tab/>BRIEF VAN DE MINISTER VOOR KLIMAAT EN ENERGIE</text:h>
      <text:p text:style-name="ifm_p_mt.3.76mm_ifm">Aan de Voorzitter van de Tweede Kamer der Staten-Generaal</text:p>
      <text:p text:style-name="ifm_p_mt.3.76mm_ifm">Den Haag, 7 april 2022</text:p>
      <text:p text:style-name="ifm_p_mt.3.76mm_ifm">Op maandag 4 april jl. heeft het Intergouvernementele Panel voor Klimaatverandering (IPCC) van de Verenigde Naties het rapport «<text:span text:style-name="ifm_span_font.italic_ifm">Climate Change 2022: Mitigation of Climate Change»</text:span> gepubliceerd. Met deze brief stuur ik u de beleidssamenvatting toe van dit IPCC-rappor<text:note text:id="ID-1025769-d36e83" text:note-class="footnote"><text:note-citation text:label="1 ">1</text:note-citation><text:note-body><text:p text:style-name="ifm_p_font.normal_size.6.93pt_mt..5mm_indent.-0.1161in_mleft.0.1161in_ifm">Raadpleegbaar via www.tweedekamer.nl</text:p></text:note-body></text:note>t.</text:p>
      <text:p text:style-name="ifm_p_mt.3.76mm_ifm">Het IPCC-rapport is het derde rapport van IPCC als onderdeel van haar 6<text:span text:style-name="ifm_span_font.superscript_ifm">e</text:span> assessment cyclus (AR6) en gaat in op de opties voor mitigatie, om zo verdere klimaatverandering te beperken. Op de IPCC website is naast deze beleidssamenvatting ook het volledige rapport, alsmede de technische samenvatting te vinden: https://www.ipcc.ch/report/ar6/wg3/.</text:p>
      <text:p text:style-name="ifm_p_mt.3.76mm_ifm">Het is wederom een alarmerend klimaatrapport van het IPCC met een duidelijke boodschap: de opwarming van de aarde beperken tot 1,5 graden raakt uit het zicht, tenzij we meer actie ondernemen. De komende jaren zijn daarbij doorslaggevend. De centrale boodschap om beleidsmaatregelen te versnellen en te versterken neem ik ter harte. Het rapport laat zien dat er genoeg mogelijkheden voor zijn.</text:p>
      <text:p text:style-name="ifm_p_mt.3.76mm_ifm">Een uitgebreide kabinetsappreciatie van dit IPCC-rapport ontvangt u in de komende weken, mede namens de Minister en Staatssecretaris van Infrastructuur en Waterstaat, de Minister van Landbouw, Natuur en Voedselkwaliteit, de Minister voor Natuur en Stikstof en de Minister voor Buitenlandse Handel en Ontwikkelingssamenwerking. Deze wordt samen verstuurd met de kabinetsreactie op het in februari 2022 gepubliceerde IPCC-rapport over de effecten van klimaatverandering en adaptatieopties (Kamerstuk 31 793, nr. 204).</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6<text:tab/><text:page-number text:select-page="current"/></text:p>
      </style:footer>
    </style:master-page>
    <style:master-page xmlns:sdu-fn="http://schema.sdu.nl/2011/07/functions" style:name="Landscape" style:page-layout-name="landscape-margin-text">
      <style:footer>
        <text:p text:style-name="footer">Tweede Kamer, vergaderjaar 2021-2022, 31 79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Publicatie IPCC-rapport 'Climate Change 2022: Mitigation of Climate Change'</dc:title>
    <meta:user-defined meta:name="OVERHEIDop.ParlID/DC.identifier">kst-31793-206</meta:user-defined>
    <meta:user-defined meta:name="OVERHEIDop.ondernummer">206</meta:user-defined>
    <meta:user-defined meta:name="DCTERMS.W3CDTF/DCTERMS.available">2022-04-13</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Publicatie IPCC-rapport 'Climate Change 2022: Mitigation of Climate Change'</meta:user-defined>
    <meta:user-defined meta:name="OVERHEIDop.indiener">R.A.A. Jetten</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Internationale klimaatafspraken; Brief regering; Publicatie IPCC-rapport 'Climate Change 2022: Mitigation of Climate Chan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