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62<text:tab/>BRIEF VAN DE STAATSSECRETARIS VAN INFRASTRUCTUUR EN MILIEU</text:h>
      <text:p text:style-name="ifm_p_mt.3.76mm_ifm">Aan de Voorzitter van de Tweede Kamer der Staten-Generaal</text:p>
      <text:p text:style-name="ifm_p_mt.3.76mm_ifm">Den Haag, 2 december 2016</text:p>
      <text:p text:style-name="ifm_p_mt.3.76mm_ifm">Hierbij bied ik u, mede namens de Minister van Infrastructuur en Milieu, de Minister van Volksgezondheid, Welzijn en Sport, de Minister en staatsecretaris van Economische Zaken, de Minister van Veiligheid en Justitie en de Minister voor Buitenlandse Handel en Ontwikkelingssamenwerking, conform eerdere toezegging, de Nationale klimaatadaptatiestrategie 2016 aan<text:note text:id="ID-791815-d36e83" text:note-class="footnote"><text:note-citation text:label="1 ">1</text:note-citation><text:note-body><text:p text:style-name="ifm_p_font.normal_size.6.93pt_mt..5mm_indent.-0.1161in_mleft.0.1161in_ifm">Raadpleegbaar via www.tweedekamer.nl</text:p></text:note-body></text:note>.</text:p>
      <text:p text:style-name="ifm_p_mt.3.76mm_ifm">De strategie is in nauw overleg met andere overheden, maatschappelijke- en natuurorganisaties, kennisinstellingen en bedrijven tot stand gekomen.</text:p>
      <text:p text:style-name="ifm_p_ifm">In kaart is gebracht hoe Nederland zich kan aanpassen aan klimaatverandering. De Nationale klimaatadaptatiestrategie doet een beroep op de innnovativiteit en het aanpassingsvermogen van iedereen. Een welvarende samenleving zal immers in toenemende mate klimaatbestendig moeten zijn.</text:p>
      <text:p text:style-name="ifm_p_mt.3.76mm_ifm">In de strategie worden de gevolgen van de verwachte klimaatverandering voor Nederland systematisch in beeld gebracht en risico’s benoemd waarvoor de komende jaren extra aandacht nodig is omdat ze grote gevolgen voor de samenleving kunnen hebben. Te denken valt aan de verwachte toename van extreme weersomstandigheden, zowel in aantal als in intensiteit, de toename van hittestress, frequentere uitval van energie-, telecom- en IT-voorzieningen door extreem weer en een toename van infecties en allergieën.</text:p>
      <text:p text:style-name="ifm_p_mt.3.76mm_ifm">Investeren in klimaatadaptatie is investeren in de toekomst van Nederland. Het versterken van de klimaatbestendigheid van Nederland is immers niet alleen noodzakelijk voor onze toekomstige veiligheid, maar ook voor ons welzijn en onze welvaart en bevordert tegelijkertijd ook innovaties en versterkt ons verdienvermogen in binnen- en buitenland.</text:p>
      <text:p text:style-name="ifm_p_mt.3.76mm_ifm">In 2017 zal de strategie verder worden uitgewerkt in een Uitvoeringsprogramma Klimaatadapta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2<text:tab/><text:page-number text:select-page="current"/></text:p>
      </style:footer>
    </style:master-page>
    <style:master-page xmlns:sdu-fn="http://schema.sdu.nl/2011/07/functions" style:name="Landscape" style:page-layout-name="landscape-margin-text">
      <style:footer>
        <text:p text:style-name="footer">Tweede Kamer, vergaderjaar 2016-2017, 31 79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Nationale Klimaatadaptatiestrategie 2016 (NAS)</dc:title>
    <meta:user-defined meta:name="OVERHEIDop.ParlID/DC.identifier">kst-31793-162</meta:user-defined>
    <meta:user-defined meta:name="OVERHEIDop.ondernummer">162</meta:user-defined>
    <meta:user-defined meta:name="DCTERMS.W3CDTF/DCTERMS.available">2016-12-06</meta:user-defined>
    <meta:user-defined meta:name="OVERHEIDop.KamerstukTypen/DC.type">Brief</meta:user-defined>
    <meta:user-defined meta:name="OVERHEIDop.dossiernummer">31793</meta:user-defined>
    <meta:user-defined meta:name="OVERHEIDop.documenttitel">Nationale Klimaatadaptatiestrategie 2016 (NAS)</meta:user-defined>
    <meta:user-defined meta:name="OVERHEIDop.Parlementair/DC.type">Kamerstuk</meta:user-defined>
    <meta:user-defined meta:name="OVERHEIDop.indiener">S.A.M. Dijksma</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Nationale Klimaatadaptatiestrategie 2016 (NAS)</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