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89-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89<text:tab/>Staatsdeelnemingen Fortis en ABN AMRO </text:h>
      <text:h text:style-name="ifm_p_font.bold_size.9.06pt_mt.18.8mm_indent.-58.5mm_ifm" text:outline-level="1">Nr. 95
      <text:tab/>BRIEF VAN DE MINISTER VAN FINANCIËN </text:h>
      <text:p text:style-name="ifm_p_mt.3.76mm_ifm">Aan de Voorzitter van de Tweede Kamer der Staten-Generaal</text:p>
      <text:p text:style-name="ifm_p_mt.3.76mm_ifm">Den Haag, 17 juli 2018</text:p>
      <text:p text:style-name="ifm_p_mt.3.76mm_ifm">Hierbij wil ik uw Kamer informeren over ontwikkelingen bij RFS Holdings B.V. (RFS). RFS is het voormalige consortium van Royal Bank of Scotland, Fortis en Santander dat in 2007 gezamenlijk ABN AMRO heeft overgenomen. De Nederlandse staat heeft bij de nationalisering van Fortis/ABN AMRO in 2008 de plaats van Fortis in het consortium overgenomen.</text:p>
      <text:p text:style-name="ifm_p_mt.3.76mm_ifm">Het resterende belang van de staat in RFS Holdings B.V. wordt door NLFI beheerd en betreft een aandeel in de shared assets (de zogenaamde Z-share). De Z-share bevat alle activa en passiva die bij de acquisitie door het oorspronkelijke consortium in oktober 2007 niet specifiek aan een van de consortiumpartners zijn toebedeeld of delen van de oude bank die diensten aan alle onderdelen verleenden. RFS heeft een belang van 40% in Alawwal Bank<text:note text:id="ID-850656-d36e71" text:note-class="footnote"><text:note-citation text:label="1 ">1</text:note-citation><text:note-body><text:p text:style-name="ifm_p_font.normal_size.6.93pt_mt..5mm_indent.-0.1161in_mleft.0.1161in_ifm">Alawwal is de oudste bank in Saoedi-Arabië. De toenmalige Saudi Hollandi Bank was voor 40% in handen van het «oude» ABN AMRO.</text:p></text:note-body></text:note>, dit is materieel gezien het laatste onderdeel van de shared assets.</text:p>
      <text:p text:style-name="ifm_p_mt.3.76mm_ifm">Onlangs heeft Alawwal Bank openbaar gemaakt dat gesprekken met Saudi British Bank (SBB) over een fusie van beide banken in een vergevorderd stadium zijn. De banken hebben een voorlopige, niet-bindende overeenkomst over de ruilverhouding van aandelen bereikt, onder voorbehoud van een aantal belangrijke stappen (waaronder de afronding van <text:span text:style-name="ifm_span_font.italic_ifm">due diligence</text:span>, voltooiing van de fusieovereenkomst en overeenstemming over een aantal andere commerciële kwesties). De fusie is daarnaast onder voorbehoud van de goedkeuring van toezichthouders en aandeelhouders. Het uiteindelijke fusievoorstel zal ook aan RFS en daarmee aan de Nederlandse staat ter goedkeuring worden voorgelegd. NLFI zal mij over het fusievoorstel adviseren en ik zal uw Kamer informeren over het resultaat.</text:p>
      <text:p text:style-name="ifm_p_mt.3.76mm_ifm">De staat heeft in het verleden in totaal € 2,6 mld. aan kapitaaluitgaven voor RFS gedaan (excl. toerekenbare rentelasten). In 2009<text:note text:id="ID-850656-d36e88" text:note-class="footnote"><text:note-citation text:label="2 ">2</text:note-citation><text:note-body><text:p text:style-name="ifm_p_font.normal_size.6.93pt_mt..5mm_indent.-0.1161in_mleft.0.1161in_ifm">Kamerstuk 31 789, nr. 12 en Kamerstuk 31 789, nr. 23</text:p></text:note-body></text:note> heeft de toenmalige Minister van Financiën uw Kamer geïnformeerd over hoe deze kapitaaluitgaven zijn opgebouwd. Het grootste deel is veroorzaakt door een kapitaaltekort van de Z-share. Dit kwam omdat RFS ten tijde van de overname door verliezen een negatief eigen vermogen had. Het aandeel van de door de Staat aangekochte delen in dit tekort bedroeg € 2,2 mld. Dit bedrag was bekend bij de acquisitie door de Staat in oktober 2008 en is toen betrokken bij de bepaling van de aanschafprijs. Het overige deel van de kapitaaluitgaven (€ 0,4 mld.) was voor separatiekosten en contractuele verplichtingen. In 2013<text:note text:id="ID-850656-d36e96" text:note-class="footnote"><text:note-citation text:label="3 ">3</text:note-citation><text:note-body><text:p text:style-name="ifm_p_font.normal_size.6.93pt_mt..5mm_indent.-0.1161in_mleft.0.1161in_ifm">Kamerstuk 32 013, nr. 36</text:p></text:note-body></text:note> heeft mijn voorganger uw Kamer reeds geïnformeerd dat de waarde van het staatsbelang in RFS vele malen lager is dan bovenstaande kapitaaluitgaven van de staat. De afgelopen jaren is deze situatie niet substantieel veranderd. De boekwaarde van het eigen vermogen van de Z-share op 31 december 2017 was ongeveer € 450 mln.</text:p>
      <text:p text:style-name="ifm_p_mt.3.76mm_ifm">Wanneer onderdelen van de fusie aan uw Kamer moeten worden voorgelegd zal ik uw Kamer hierbij tijdig betrekken. Mogelijk betekent dit dat ik u nader zal informeren gedurende het zomerreces.</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89, nr. 95<text:tab/><text:page-number text:select-page="current"/></text:p>
      </style:footer>
    </style:master-page>
    <style:master-page xmlns:sdu-fn="http://schema.sdu.nl/2011/07/functions" style:name="Landscape" style:page-layout-name="landscape-margin-text">
      <style:footer>
        <text:p text:style-name="footer">Tweede Kamer, vergaderjaar 2017-2018, 31 789,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deelnemingen Fortis en ABN AMRO ; Brief regering; Stand van zaken RFS Holdings B.V.</dc:title>
    <meta:user-defined meta:name="OVERHEIDop.ParlID/DC.identifier">kst-31789-95</meta:user-defined>
    <meta:user-defined meta:name="OVERHEIDop.ondernummer">95</meta:user-defined>
    <meta:user-defined meta:name="DCTERMS.W3CDTF/DCTERMS.available">2018-07-26</meta:user-defined>
    <meta:user-defined meta:name="OVERHEIDop.KamerstukTypen/DC.type">Brief</meta:user-defined>
    <meta:user-defined meta:name="OVERHEIDop.dossiernummer">31789</meta:user-defined>
    <meta:user-defined meta:name="OVERHEIDop.adviesRvS"/>
    <meta:user-defined meta:name="OVERHEIDop.documenttitel">Stand van zaken RFS Holdings B.V.</meta:user-defined>
    <meta:user-defined meta:name="OVERHEIDop.Parlementair/DC.type">Kamerstuk</meta:user-defined>
    <meta:user-defined meta:name="OVERHEIDop.indiener">W.B. Hoekstra</meta:user-defined>
    <meta:user-defined meta:name="OVERHEIDop.vergaderjaar">2017-2018</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Brief regering; Stand van zaken RFS Holdings B.V.</meta:user-defined>
    <meta:user-defined meta:name="OVERHEIDop.publicationName">Kamerstuk</meta:user-defined>
    <meta:user-defined meta:name="OVERHEID.Organisatietype/OVERHEID.organisationType">staten generaal</meta:user-defined>
    <meta:user-defined meta:name="DCTERMS.W3CDTF/DCTERMS.issued">2018-07-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