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82<text:tab/>BRIEF VAN DE MINISTER VAN FINANCIËN</text:h>
      <text:p text:style-name="ifm_p_mt.3.76mm_ifm">Aan de Voorzitter van de Tweede Kamer der Staten-Generaal</text:p>
      <text:p text:style-name="ifm_p_mt.3.76mm_ifm">Den Haag, 3 december 2015</text:p>
      <text:p text:style-name="ifm_p_mt.3.76mm_ifm">In mijn brief van 20 november (Kamerstuk 31 789, nr. 80) heb ik u geïnformeerd dat de certificaten van aandelen van ABN AMRO GROUP N.V. (hierna: ABN AMRO) inmiddels zijn genoteerd en worden verhandeld op Euronext Amsterdam. In deze brief heb ik ook toegezegd u nader te informeren over eventuele uitoefening van de greenshoe optie.</text:p>
      <text:p text:style-name="ifm_p_mt.3.76mm_ifm">Tot 30 dagen na de eerste handelsdag kan door de begeleidende banken gebruik worden gemaakt van de greenshoe optie om de koers te stabiliseren. Op 20 november is 23% van de certificaten genoteerd aan Euronext Amsterdam. Deze 23% bestond uit een basisomvang van 20% en een greenshoe optie van in totaal 3%-punt. De zakenbanken hebben de certificaten voor de greenshoe (3%) geleend van NLFI. Indien na de beursintroductie de koers onder de uitgiftekoers zou dalen, zouden de banken tot een maximum van 3% certificaten kunnen terugkopen in de markt teneinde de koers te steunen. Deze teruggekochte certificaten worden dan teruggegeven aan NLFI.</text:p>
      <text:p text:style-name="ifm_p_mt.3.76mm_ifm">Inmiddels is het gemiddelde handelsvolume gestabiliseerd tot op een normaal niveau voor beursgenoteerde ondernemingen van deze omvang. Mede gelet op het positieve koersverloop van de certificaten ABN AMRO sinds de beursgang, hebben de banken besloten om de greenshoe optie uit te oefenen. Dit betekent dat zij de geleende certificaten kopen van NLFI, wat een extra opbrengst van 500 miljoen euro oplevert. De totale omvang van de eerste plaatsing komt daarmee definitief uit op 23%.</text:p>
      <text:p text:style-name="ifm_p_mt.3.76mm_ifm">De additionele opbrengst van circa 500 miljoen zal in de Slotwet in de begroting van het Ministerie van Financiën worden verantwoord. Opgeteld bij de opbrengst van de eerste tranche van 20% van circa 3,3 miljard euro, resulteert dit in een totale opbrengst van de beursgang van circa 3,8 miljard euro.</text:p>
      <text:p text:style-name="ifm_p_mt.3.76mm_ifm">Meer informatie over de uitoefening van de greenshoe optie vindt u in het persbericht van NLFI en ABN AMRO. Het persbericht is bijgevoegd bij deze Kamerbrief<text:note text:id="ID-634148-d36e80" text:note-class="footnote"><text:note-citation text:label="1 ">1</text:note-citation><text:note-body><text:p text:style-name="ifm_p_font.normal_size.6.93pt_mt..5mm_indent.-0.1161in_mleft.0.1161in_ifm">Ter inzage gelegd bij het Centraal Informatiepunt Tweede Kamer.</text:p></text:note-body></text:note>. Deze informatie kan niet gedeeld worden met personen die woonachtig zijn in de Verenigde Staten, Canada en Japan wegens de in die landen geldende wetten over de uitgifte van effecten.</text:p>
      <text:p text:style-name="ifm_p_ifm">Het persbericht zal daarom niet op de gebruikelijke wijze op internet worden gepubliceerd als bijlage bij deze brief, maar ter inzage worden gelegd bij de Tweede Kamer. Het persbericht is daarnaast in een afgeschermde omgeving te vinden op de site van NLFI: www.nlfi.nl/beursgang-abnamr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9, nr. 82<text:tab/><text:page-number text:select-page="current"/></text:p>
      </style:footer>
    </style:master-page>
    <style:master-page xmlns:sdu-fn="http://schema.sdu.nl/2011/07/functions" style:name="Landscape" style:page-layout-name="landscape-margin-text">
      <style:footer>
        <text:p text:style-name="footer">Tweede Kamer, vergaderjaar 2015-2016, 31 78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sdeelnemingen Fortis en ABN AMRO ; Brief regering; Nadere informatie over eventuele uitoefening van de greenshoe optie ABN AMRO</dc:title>
    <meta:user-defined meta:name="OVERHEIDop.ParlID/DC.identifier">kst-31789-82</meta:user-defined>
    <meta:user-defined meta:name="OVERHEIDop.ondernummer">82</meta:user-defined>
    <meta:user-defined meta:name="DCTERMS.W3CDTF/DCTERMS.available">2015-12-07</meta:user-defined>
    <meta:user-defined meta:name="OVERHEIDop.KamerstukTypen/DC.type">Brief</meta:user-defined>
    <meta:user-defined meta:name="OVERHEIDop.dossiernummer">31789</meta:user-defined>
    <meta:user-defined meta:name="OVERHEIDop.documenttitel">Nadere informatie over eventuele uitoefening van de greenshoe optie ABN AMRO</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Nadere informatie over eventuele uitoefening van de greenshoe optie ABN AMRO</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