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79
      <text:tab/>BRIEF VAN DE MINISTER VAN FINANCIËN</text:h>
      <text:p text:style-name="ifm_p_mt.3.76mm_ifm">Aan de Voorzitter van de Tweede Kamer der Staten-Generaal</text:p>
      <text:p text:style-name="ifm_p_mt.3.76mm_ifm">Den Haag, 10 november 2015</text:p>
      <text:p text:style-name="ifm_p_mt.3.76mm_ifm">In mijn brief van 27 oktober jl. heb ik u geïnformeerd over de aankondiging van NLFI en ABN AMRO Group N.V. (hierna: ABN AMRO) om de beursgang van ABN AMRO te starten, de zogenoemde Intention to Float (Kamerstuk 31 789, nr. 77). In die brief ben ik kort ingegaan op de te nemen vervolgstappen voor de komende periode. De eerstvolgende stap – de publicatie van het prospectus door ABN AMRO – is vandaag gezet.</text:p>
      <text:p text:style-name="ifm_p_mt.3.76mm_ifm">Het prospectus van ABN AMRO is goedgekeurd door de Autoriteit Financiële Markten (AFM) en bevat belangrijke informatie over ABN AMRO en de beursgang<text:note text:id="ID-616659-d36e86" text:note-class="footnote"><text:note-citation text:label="1 ">1</text:note-citation><text:note-body><text:p text:style-name="ifm_p_font.normal_size.6.93pt_mt..5mm_indent.-0.1161in_mleft.0.1161in_ifm">Ter inzage gelegd bij het Centraal Informatiepunt Tweede Kamer</text:p></text:note-body></text:note>. De eerste handelsdag op Euronext Amsterdam vindt naar verwachting op 20 november 2015 plaats.</text:p>
      <text:p text:style-name="ifm_p_mt.3.76mm_ifm">De afgelopen periode heeft de zogenoemde <text:span text:style-name="ifm_span_font.italic_ifm">Pre Deal Investor Education</text:span> plaatsgevonden. De analisten van de begeleidende banken hebben intensief contact gehad met de beleggers over hun visie op ABN AMRO. Deze gesprekken hebben informatie opgeleverd zodat meer richting gegeven kan worden over de bandbreedte van de prijs en de indicatieve omvang van de eerste plaatsing. De indicatieve bandbreedte van de prijs is 16–20 euro per certificaat van bestaande aandelen. De indicatieve omvang bestaat uit de plaatsing van 20% van de certificaten. Met een green shoe van maximaal 15% kan de omvang van de eerste plaatsing uitkomen op 23%.</text:p>
      <text:p text:style-name="ifm_p_mt.3.76mm_ifm">Nu het prospectus is gepubliceerd, gaat de zogenoemde <text:span text:style-name="ifm_span_font.italic_ifm">book building</text:span> fase van start. De raad van bestuur van ABN AMRO gaat de komende weken op <text:span text:style-name="ifm_span_font.italic_ifm">road show</text:span> om beleggers te interesseren voor ABN AMRO. Vanaf nu kunnen beleggers een order plaatsen. Aan het einde van de book building fase worden de exacte prijs van de certificaten, de omvang van de eerste plaatsing en de toewijzing aan beleggers bepaald.</text:p>
      <text:p text:style-name="ifm_p_mt.3.76mm_ifm">Er zal een voorkeurstoewijzing van certificaten plaatsvinden aan in aanmerking komende Nederlandse particuliere beleggers. Aan iedere Nederlandse particuliere belegger worden, in beginsel, de eerste 250 certificaten (of minder) toegewezen waarop de belegger heeft ingeschreven. Als het totale aantal certificaten waarop door particuliere beleggers wordt ingeschreven onder deze voorkeurstoewijzing 10% van de aangeboden certificaten overtreffen, kan de voorkeurstoewijzing aan iedere particuliere belegger pro rata worden verminderd. Voor Nederlandse particuliere beleggers wordt een informatiebrochure uitgegeven<text:note text:id="ID-616659-d36e11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Meer informatie over de publicatie van het prospectus vindt u in het persbericht van NLFI en ABN AMRO. Het persbericht is bijgevoegd bij deze Kamerbrief. Deze informatie kan niet gedeeld worden met personen die woonachtig zijn in de Verenigde Staten, Canada, Australië en Japan wegens de in die landen geldende wetten over de uitgifte van effecten. Het persbericht zal daarom niet op de gebruikelijke wijze op internet worden gepubliceerd als bijlage bij deze brief, maar ter inzage worden gelegd bij de Tweede Kamer. Het persbericht is daarnaast in een afgeschermde omgeving te vinden op de site van NLFI: www.nlfi.nl/beursgang-abnamro. Het prospectus en de informatiebrochure voor particuliere beleggers vindt u op de site van ABN AMRO: www.abnamro.com/beursga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79<text:tab/><text:page-number text:select-page="current"/></text:p>
      </style:footer>
    </style:master-page>
    <style:master-page xmlns:sdu-fn="http://schema.sdu.nl/2011/07/functions" style:name="Landscape" style:page-layout-name="landscape-margin-text">
      <style:footer>
        <text:p text:style-name="footer">Tweede Kamer, vergaderjaar 2015-2016, 31 78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Brief regering; Publicatie prospectus ABN AMRO</dc:title>
    <meta:user-defined meta:name="OVERHEIDop.ParlID/DC.identifier">kst-31789-79</meta:user-defined>
    <meta:user-defined meta:name="OVERHEIDop.ondernummer">79</meta:user-defined>
    <meta:user-defined meta:name="DCTERMS.W3CDTF/DCTERMS.available">2015-11-11</meta:user-defined>
    <meta:user-defined meta:name="OVERHEIDop.KamerstukTypen/DC.type">Brief</meta:user-defined>
    <meta:user-defined meta:name="OVERHEIDop.dossiernummer">31789</meta:user-defined>
    <meta:user-defined meta:name="OVERHEIDop.documenttitel">Publicatie prospectus ABN AMRO</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Publicatie prospectus ABN AMRO</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