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300*"/>
    </style:style>
    <style:style style:family="table-column" style:name="table.1.col3">
      <style:table-column-properties style:rel-column-width="1200*"/>
    </style:style>
    <style:style style:family="table-column" style:name="table.1.col4">
      <style:table-column-properties style:rel-column-width="2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89
               </text:p>
          </table:table-cell>
          <table:table-cell office:value-type="string" table:number-columns-spanned="2" table:style-name="parlementair.kopcel3">
            <text:p text:style-name="headtable.dossiertitel"> Staatsdeelnemingen Fortis en ABN AMRO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0 mei 2010</text:p>
      <text:p text:style-name="algemeen">Met deze brief geef ik invulling aan het verzoek van uw Kamer aan mijn ambtsvoorganger om een vergelijking te maken tussen
                  het nieuwe beloningsbeleid voor ABN Amro en dat van andere banken. Ik zal, conform uw verzoek, voorts toelichten dat het beloningsbeleid
                  in zijn geheel voldoet aan de Code Banken en op sommige punten zelfs verder gaat. Tot slot zal ik uiteen zetten dat ook de
                  gesteunde instellingen voldoen aan de Code Banken. 
               </text:p>
      <text:p text:style-name="tussenkop"><text:span text:style-name="tussenkop_vet">Vergelijking ABN Amro en Fortis Bank Nederland met andere banken</text:span></text:p>
      <text:p text:style-name="algemeen">Om een goede vergelijking te maken tussen de totale maximale beloning voor de leden van de raad van bestuur van het nieuwe
                  ABN Amro met de beloningen van bestuurders van andere banken kan de door ABN Amro gehanteerde referentiegroep met financiële
                  instellingen worden gebruikt. Zoals u eerder toegelicht in de beantwoording van de vragen van het lid Tang van 29 januari,
                  heeft ABN Amro ten behoeve van het nieuwe beloningsbeleid een referentiegroep samengesteld van Nederlandse en Europese financiële
                  instellingen, die qua aard en omvang vergelijkbaar zijn met het nieuwe ABN Amro. In de referentiegroep van financiële ondernemingen
                  zitten onder andere de Nederlandse instellingen ING Nederland, Aegon, Rabobank Nederland, Delta Lloyd en Eureko, maar ook
                  bijvoorbeeld het Belgische Dexia, de Deutsche Postbank, het Franse Credit Industriel et Commercial en het Britse Old Mutual.
               </text:p>
      <text:p text:style-name="algemeen">De totale maximale bezoldiging van de nieuwe voorzitter van de raad van bestuur van ABN Amro ligt 40% lager dan de mediaan
                  van bovengenoemde referentiegroep. Voor de overige leden van de nieuwe raad van bestuur ligt de totale maximale beloning 11%
                  onder de mediaan van de referentiegroep. Uit deze vergelijking blijkt dus dat de totale maximale beloning bij ABN Amro fors
                  lager ligt dan bij vergelijkbare financiële instellingen. 
               </text:p>
      <text:p text:style-name="tussenkop"><text:span text:style-name="tussenkop_vet">Beloningsbeleid ABN Amro en de Code Banken</text:span></text:p>
      <text:p text:style-name="alineagroep">U vroeg mij tevens te melden of het nieuwe beloningsbeleid voor de raad van bestuur van ABN Amro voldoet aan de Code Banken.
                     Dat is het geval.
                  </text:p>
      <text:p text:style-name="alineagroep.end">Een belangrijke bepaling uit de Code Banken is dat de totale maximale beloning van de raad van bestuur van een bank iets beneden
                     de mediaan moet liggen van vergelijkbare functies binnen én buiten de financiële sector. Om dit te kunnen vaststellen is voor
                     ABN Amro een tweede referentiegroep samengesteld op basis van de AEX-25, waarin zowel financiële als niet-financiële instellingen
                     zijn vertegenwoordigd. Zoals u eerder toegelicht in de beantwoording van de vragen van het lid Tang van 29 januari, bevindt
                     ABN Amro zich, wat betreft de kengetallen omzet en aantal werknemers, rond de mediaan en qua activa ruim boven de mediaan
                     van deze referentiegroep. Dit betekent dat de AEX-25, vanuit methodologisch perspectief, een zeer geschikte referentiegroep
                     is voor het nieuwe ABN Amro. 
                  </text:p>
      <text:p text:style-name="algemeen">De totale maximale beloning van de voorzitter van de raad van bestuur ligt 55% onder de mediaan van de AEX-25. De totale maximale
                  beloning van de overige leden van de raad van bestuur ligt 25% onder deze mediaan. De totale maximale beloning voor de leden
                  van de nieuwe raad van bestuur van ABN Amro ligt dus ruim onder de mediaan van vergelijkbare functies bij vergelijkbare ondernemingen
                  binnen én buiten de financiële sector. 
               </text:p>
      <text:p text:style-name="algemeen">De bijlage bij deze brief bevat een vergelijking tussen het nieuwe beloningsbeleid van ABN Amro en de relevante bepalingen
                  uit de code, waaruit blijkt dat het beloningsbeleid ook voldoet aan alle andere bepalingen uit de Code Banken. Daaruit blijkt
                  bovendien, dat het nieuwe beloningsbeleid twee bepalingen bevat die verder gaan dan de code: 1) het beleid bevat de bepaling
                  dat bij het uitblijven van winst geen (kortetermijn)bonus aan de leden van de raad van bestuur (en de eerste laag daaronder)
                  wordt toegekend; 2) de maximale variabele beloning voor de leden van de raad van bestuur is 60%. Bovendien zijn een aantal
                  bepalingen, die de code louter voorschrijft voor de leden van de raad van bestuur, in het nieuwe beloningsbeleid bij ABN Amro
                  óók toegepast op het senior management van de bank.
               </text:p>
      <text:p text:style-name="tussenkop"><text:span text:style-name="tussenkop_vet">Beloningsbeleid gesteunde instellingen en de Code Banken</text:span></text:p>
      <text:p text:style-name="algemeen">Met de gesteunde instellingen ING, SNS en Aegon is in het kader van de kapitaalsteun afgesproken dat de bestuurders van deze
                  instellingen in het jaar van de steun afzien van hun variabele beloning, dat een nieuw en duurzaam beloningsbeleid wordt opgesteld
                  en dat de vertrekregelingen van de bestuurders worden gemaximeerd op één vast jaarsalaris. 
               </text:p>
      <text:p text:style-name="algemeen">Bij de gesteunde instellingen heb ik, in tegenstelling tot bij ABN Amro, geen formele rol bij het goedkeuren van het nieuwe
                  beloningsbeleid. De staat is van deze instellingen immers geen aandeelhouder. Wel hebben de op aanbeveling van de overheid
                  benoemde commissarissen onder andere een bijzondere goedkeuringsbevoegdheid op het voorstel voor het nieuwe beloningsbeleid
                  van deze instellingen. 
               </text:p>
      <text:p text:style-name="algemeen">Het nieuwe beloningsbeleid voor de raad van bestuur van SNS is in december van 2009 vastgesteld door haar aandeelhouders.
                  Het beloningsbeleid voor de raad van bestuur van ING en Aegon is zeer recentelijk nog vastgesteld door hun aandeelhouders.
                  Beide ondernemingen hadden eind april hun algemene vergadering van aandeelhouders. Zowel het beloningsbeleid van SNS als het
                  beloningsbeleid van ING en Aegon zijn matiger is dan voorheen, voldoen aan de Code Banken en gaan op punten verder. Zo kennen
                  alle een zogenaamde «geen winst geen bonus»-bepaling. 
               </text:p>
      <text:p text:style-name="ondertekening">De minister van Financiën,</text:p>
      <text:p text:style-name="ondertekening.end">J. C. de Jager </text:p>
      <text:h text:outline-level="2" text:style-name="bijlage_kop">Bijlage:  vergelijking beloningsbeleid ABN Amro en de Code Bank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Artikel</text:span>
                              
                           </text:p>
            </table:table-cell>
            <table:table-cell office:value-type="string">
              <text:p text:style-name="Table_20_Heading_Left">
                              <text:span text:style-name="halfvet">Bepaling</text:span>
                              
                           </text:p>
            </table:table-cell>
            <table:table-cell office:value-type="string">
              <text:p text:style-name="Table_20_Heading_Center">
                              <text:span text:style-name="halfvet">Toegepast</text:span>
                              
                           </text:p>
            </table:table-cell>
            <table:table-cell office:value-type="string">
              <text:p text:style-name="Table_20_Heading_Left">
                              <text:span text:style-name="halfvet">Toelichting</text:span>
                              
                           </text:p>
            </table:table-cell>
          </table:table-row>
        </table:table-header-rows>
        <table:table-row>
          <table:table-cell office:value-type="string">
            <text:p text:style-name="Table_20_Contents_Left"><text:span text:style-name="halfvet">6.1</text:span></text:p>
          </table:table-cell>
          <table:table-cell office:value-type="string">
            <text:p text:style-name="Table_20_Contents_Left"><text:span text:style-name="halfvet">Uitgangspunt</text:span></text:p>
          </table:table-cell>
          <table:table-cell office:value-type="string"/>
          <table:table-cell office:value-type="string"/>
        </table:table-row>
        <table:table-row>
          <table:table-cell office:value-type="string">
            <text:p text:style-name="Table_20_Contents_Left">6.1.1</text:p>
          </table:table-cell>
          <table:table-cell office:value-type="string">
            <text:p text:style-name="Table_20_Contents_Left">De bank voert een zorgvuldig, beheerst en duurzaam beloningsbeleid dat in lijn is met haar strategie en risicobereidheid,
                              doelstellingen en waarden en waarbij rekening wordt gehouden met de lange termijn belangen van de bank, de relevante internationale
                              context en het maatschappelijk draagvlak. De raad van commissarissen en de raad van bestuur nemen dit uitgangspunt in acht
                              bij het vervullen van hun taken met betrekking tot het beloningsbeleid. 
                           </text:p>
          </table:table-cell>
          <table:table-cell office:value-type="string">
            <text:p text:style-name="Table_20_Contents_Center">
                              ✓
                              
                           </text:p>
          </table:table-cell>
          <table:table-cell office:value-type="string"/>
        </table:table-row>
        <table:table-row>
          <table:table-cell office:value-type="string">
            <text:p text:style-name="Table_20_Contents_Left">
                              <text:span text:style-name="halfvet">6.2</text:span>
                              
                           </text:p>
          </table:table-cell>
          <table:table-cell office:value-type="string">
            <text:p text:style-name="Table_20_Contents_Left">
                              <text:span text:style-name="halfvet">Governance </text:span></text:p>
          </table:table-cell>
          <table:table-cell office:value-type="string"/>
          <table:table-cell office:value-type="string"/>
        </table:table-row>
        <table:table-row>
          <table:table-cell office:value-type="string">
            <text:p text:style-name="Table_20_Contents_Left">6.2.1</text:p>
          </table:table-cell>
          <table:table-cell office:value-type="string">
            <text:p text:style-name="Table_20_Contents_Left">De raad van commissarissen is verantwoordelijk voor het uitvoeren en evalueren van het vastgestelde beloningsbeleid ten aanzien
                              van de leden van de raad van bestuur. Daarnaast geeft de raad van commissarissen goedkeuring aan het beloningsbeleid voor
                              het senior management en ziet hij toe op de uitvoering daarvan door de raad van bestuur. Tevens keurt de raad van commissarissen
                              de beginselen van het beloningsbeleid voor overige medewerkers van de bank goed. Het beloningsbeleid van de bank omvat mede
                              het beleid met betrekking tot het toekennen van retentie-, exit- en welkomstpakketten.
                           </text:p>
          </table:table-cell>
          <table:table-cell office:value-type="string">
            <text:p text:style-name="Table_20_Contents_Center">
                              ✓
                              
                           </text:p>
          </table:table-cell>
          <table:table-cell office:value-type="string"/>
        </table:table-row>
        <table:table-row>
          <table:table-cell office:value-type="string">
            <text:p text:style-name="Table_20_Contents_Left">6.2.2.</text:p>
          </table:table-cell>
          <table:table-cell office:value-type="string">
            <text:p text:style-name="Table_20_Contents_Left">De raad van commissarissen bespreekt jaarlijks de hoogste variabele inkomens. De raad van commissarissen ziet erop toe dat
                              de raad van bestuur ervoor zorg draagt dat de variabele beloningen binnen de bank passen binnen het vastgestelde beloningsbeleid
                              van de bank en in het bijzonder of deze voldoen aan de in deze paragraaf genoemde principes. Tevens bespreekt de raad van
                              commissarissen materiële retentie-, exit en welkomstpakketten en ziet erop toe dat deze passen binnen het vastgestelde beloningsbeleid
                              van de bank en niet excessief zijn. 
                           </text:p>
          </table:table-cell>
          <table:table-cell office:value-type="string">
            <text:p text:style-name="Table_20_Contents_Center">
                              ✓
                              
                           </text:p>
          </table:table-cell>
          <table:table-cell office:value-type="string"/>
        </table:table-row>
        <table:table-row>
          <table:table-cell office:value-type="string">
            <text:p text:style-name="Table_20_Contents_Left">
                              <text:span text:style-name="halfvet">6.3 </text:span>
                              
                           </text:p>
          </table:table-cell>
          <table:table-cell office:value-type="string">
            <text:p text:style-name="Table_20_Contents_Left">
                              <text:span text:style-name="halfvet">Bestuurdersbeloning</text:span>
                              
                           </text:p>
          </table:table-cell>
          <table:table-cell office:value-type="string"/>
          <table:table-cell office:value-type="string"/>
        </table:table-row>
        <table:table-row>
          <table:table-cell office:value-type="string">
            <text:p text:style-name="Table_20_Contents_Left">6.3.1</text:p>
          </table:table-cell>
          <table:table-cell office:value-type="string">
            <text:p text:style-name="Table_20_Contents_Left">Het totale inkomen van een lid van de raad van bestuur staat in een redelijke verhouding tot het vastgestelde beloningsbeleid
                              binnen de bank waarbij het totale inkomen ten tijde van de vaststelling iets beneden de mediaan van vergelijkbare functies
                              binnen en buiten de financiële sector ligt, waarbij de relevante internationale context wordt meegewogen.
                           </text:p>
          </table:table-cell>
          <table:table-cell office:value-type="string">
            <text:p text:style-name="Table_20_Contents_Center">
                              ✓
                              
                           </text:p>
          </table:table-cell>
          <table:table-cell office:value-type="string">
            <text:p text:style-name="Table_20_Contents_Left">De totale maximale beloning ligt ruim onder de mediaan, met 55% voor de voorzitter en 25% voor de overige leden van de raad
                              van bestuur.
                           </text:p>
            <text:p text:style-name="Table_20_Contents_Left">Het nieuwe beloningsbeleid voor ABN Amro gaat verder: Ook het beloningsbeleid voor het senior management bevindt zich onder
                              de relevante mediaan.
                           </text:p>
          </table:table-cell>
        </table:table-row>
        <table:table-row>
          <table:table-cell office:value-type="string">
            <text:p text:style-name="Table_20_Contents_Left">6.3.2</text:p>
          </table:table-cell>
          <table:table-cell office:value-type="string">
            <text:p text:style-name="Table_20_Contents_Left">De vergoeding bij ontslag van een lid van de raad van bestuur bedraagt maximaal eenmaal het jaarsalaris (het «vaste» deel
                              van de bezoldiging). Indien het maximum van eenmaal het jaarsalaris voor een lid van de raad van bestuur die in zijn eerste
                              benoemingstermijn wordt ontslagen kennelijk onredelijk is, komt dit lid van de raad van bestuur in dat geval in aanmerking
                              voor een ontslagvergoeding van maximaal tweemaal het jaarsalaris. 
                           </text:p>
          </table:table-cell>
          <table:table-cell office:value-type="string">
            <text:p text:style-name="Table_20_Contents_Center">
                              ✓
                              
                           </text:p>
          </table:table-cell>
          <table:table-cell office:value-type="string">
            <text:p text:style-name="Table_20_Contents_Left">Het nieuwe beloningsbeleid bij ABN Amro gaat verder: ook de ontslagvergoeding voor senior managers is maximaal één vast jaarsalaris.
                              
                           </text:p>
          </table:table-cell>
        </table:table-row>
        <table:table-row>
          <table:table-cell office:value-type="string">
            <text:p text:style-name="Table_20_Contents_Left">6.3.3</text:p>
          </table:table-cell>
          <table:table-cell office:value-type="string">
            <text:p text:style-name="Table_20_Contents_Left">Bij de toekenning van de variabele beloning aan een lid van de raad van bestuur wordt rekening gehouden met de lange termijn
                              component. De toekenning is mede afhankelijk van winstgevendheid en/of continuïteit. De variabele beloning wordt voor een
                              materieel deel voorwaardelijk toegekend en op zijn vroegst drie jaar later uitgekeerd. 
                           </text:p>
          </table:table-cell>
          <table:table-cell office:value-type="string">
            <text:p text:style-name="Table_20_Contents_Center">
                              ✓
                              
                           </text:p>
          </table:table-cell>
          <table:table-cell office:value-type="string">
            <text:p text:style-name="Table_20_Contents_Left">Het nieuwe beloningsbeleid bij ABN Amro gaat verder: er geldt een «geen winst geen bonus»- bepaling (korte termijn). Deze
                              geldt bovendien ook voor de senior managers in de eerste laag onder de raad van bestuur.
                           </text:p>
            <text:p text:style-name="Table_20_Contents_Left">Conform het advies van de commissie-Maas is de bepaling dat «een materieel deel» moet worden uitgesteld concreet vertaald
                              als 2/3-deel van de variabele beloning die wordt uitgesteld.
                           </text:p>
            <text:p text:style-name="Table_20_Contents_Left">De lange termijn variabele beloning voor de raad van bestuur wordt bovendien niet drie, maar vier jaar later uitgekeerd.</text:p>
            <text:p text:style-name="Table_20_Contents_Left">Voor de lange termijn variabele beloning van de raad van bestuur geldt ten slotte een drempel van 75%; indien minder dan 75%
                              van de targets is gehaald vervalt de lange termijn variabele beloning in zijn geheel.
                           </text:p>
          </table:table-cell>
        </table:table-row>
        <table:table-row>
          <table:table-cell office:value-type="string">
            <text:p text:style-name="Table_20_Contents_Left">6.3.4</text:p>
          </table:table-cell>
          <table:table-cell office:value-type="string">
            <text:p text:style-name="Table_20_Contents_Left">Aandelen die zonder financiële tegenprestaties aan een lid van de raad van bestuur worden toegekend, worden aangehouden voor
                              telkens een periode van ten minste vijf jaar of tot ten minste het einde van het dienstverband indien deze periode korter
                              is. Indien opties worden toegekend worden deze in ieder geval de eerste drie jaar na toekenning niet uitgeoefend.
                           </text:p>
          </table:table-cell>
          <table:table-cell office:value-type="string">
            <text:p text:style-name="Table_20_Contents_Center">
                              ✓
                              
                           </text:p>
          </table:table-cell>
          <table:table-cell office:value-type="string"/>
        </table:table-row>
        <table:table-row>
          <table:table-cell office:value-type="string">
            <text:p text:style-name="Table_20_Contents_Left">
                              <text:span text:style-name="halfvet">6.4</text:span>
                              
                           </text:p>
          </table:table-cell>
          <table:table-cell office:value-type="string">
            <text:p text:style-name="Table_20_Contents_Left">
                              <text:span text:style-name="halfvet">Variabele beloning </text:span>
                              
                           </text:p>
          </table:table-cell>
          <table:table-cell office:value-type="string"/>
          <table:table-cell office:value-type="string"/>
        </table:table-row>
        <table:table-row>
          <table:table-cell office:value-type="string">
            <text:p text:style-name="Table_20_Contents_Left">6.4.1</text:p>
          </table:table-cell>
          <table:table-cell office:value-type="string">
            <text:p text:style-name="Table_20_Contents_Left">Het toekennen van een variabele beloning is mede gerelateerd aan de lange termijn doelstellingen van de bank. </text:p>
          </table:table-cell>
          <table:table-cell office:value-type="string">
            <text:p text:style-name="Table_20_Contents_Center">
                              ✓
                              
                           </text:p>
          </table:table-cell>
          <table:table-cell office:value-type="string"/>
        </table:table-row>
        <table:table-row>
          <table:table-cell office:value-type="string">
            <text:p text:style-name="Table_20_Contents_Left">6.4.2</text:p>
          </table:table-cell>
          <table:table-cell office:value-type="string">
            <text:p text:style-name="Table_20_Contents_Left">Iedere bank stelt een bij de bank passend maximum vast voor de verhouding tussen de variabele beloning en het vaste salaris.
                              Voor een lid van de raad van bestuur bedraagt de variabele beloning per jaar maximaal 100% van het vaste inkomen. 
                           </text:p>
          </table:table-cell>
          <table:table-cell office:value-type="string">
            <text:p text:style-name="Table_20_Contents_Center">
                              ✓
                              
                           </text:p>
          </table:table-cell>
          <table:table-cell office:value-type="string">
            <text:p text:style-name="Table_20_Contents_Left">De maximale variabele beloning voor de leden raad van bestuur is 60%. </text:p>
          </table:table-cell>
        </table:table-row>
        <table:table-row>
          <table:table-cell office:value-type="string">
            <text:p text:style-name="Table_20_Contents_Left">6.4.3</text:p>
          </table:table-cell>
          <table:table-cell office:value-type="string">
            <text:p text:style-name="Table_20_Contents_Left">Een variabele beloning wordt gebaseerd op de prestaties van het individu, zijn bedrijfsonderdeel en die van de bank als geheel
                              op basis van vooraf vastgestelde en beoordeelbare prestatiecriteria. Naast financiële prestatiecriteria vormen ook niet-financiële
                              prestatiecriteria een belangrijk onderdeel van de individuele beoordeling. In het beloningsbeleid van de bank worden de prestatiecriteria
                              zoveel mogelijk geobjectiveerd. 
                           </text:p>
          </table:table-cell>
          <table:table-cell office:value-type="string">
            <text:p text:style-name="Table_20_Contents_Center">
                              ✓
                              
                           </text:p>
          </table:table-cell>
          <table:table-cell office:value-type="string"/>
        </table:table-row>
        <table:table-row>
          <table:table-cell office:value-type="string">
            <text:p text:style-name="Table_20_Contents_Left">6.4.4</text:p>
          </table:table-cell>
          <table:table-cell office:value-type="string">
            <text:p text:style-name="Table_20_Contents_Left">Bij het beoordelen van prestaties op basis van de vastgestelde prestatiecriteria worden financiële prestaties gecorrigeerd
                              voor (geschatte) risico’s en kosten van kapitaal.
                           </text:p>
          </table:table-cell>
          <table:table-cell office:value-type="string">
            <text:p text:style-name="Table_20_Contents_Center">
                              ✓
                              
                           </text:p>
          </table:table-cell>
          <table:table-cell office:value-type="string"/>
        </table:table-row>
        <table:table-row>
          <table:table-cell office:value-type="string">
            <text:p text:style-name="Table_20_Contents_Left">6.4.5</text:p>
          </table:table-cell>
          <table:table-cell office:value-type="string">
            <text:p text:style-name="Table_20_Contents_Left">In buitengewone omstandigheden, bijvoorbeeld indien toepassing van de vastgestelde prestatiecriteria tot een verkrijging van
                              ongewenste variabele beloning van een lid van de raad van bestuur zou leiden, heeft de raad van commissarissen de discretionaire
                              bevoegdheid de variabele beloning aan te passen wanneer deze naar zijn oordeel leidt tot onbillijke of onbedoelde uitkomsten.
                              
                           </text:p>
          </table:table-cell>
          <table:table-cell office:value-type="string">
            <text:p text:style-name="Table_20_Contents_Center">
                              ✓
                              
                           </text:p>
          </table:table-cell>
          <table:table-cell office:value-type="string">
            <text:p text:style-name="Table_20_Contents_Left">Deze bevoegdheid geldt óók voor de senior managers in de eerste laag onder de raad van bestuur.</text:p>
          </table:table-cell>
        </table:table-row>
        <table:table-row>
          <table:table-cell office:value-type="string">
            <text:p text:style-name="Table_20_Contents_Left">6.4.6</text:p>
          </table:table-cell>
          <table:table-cell office:value-type="string">
            <text:p text:style-name="Table_20_Contents_Left">De raad van commissarissen heeft de bevoegdheid de variabele beloning die is toegekend aan het lid van de raad van bestuur
                              op basis van onjuiste (financiële) gegevens terug te vorderen van het desbetreffende lid van de raad van bestuur.
                           </text:p>
          </table:table-cell>
          <table:table-cell office:value-type="string">
            <text:p text:style-name="Table_20_Contents_Center">
                              ✓
                              
                           </text:p>
          </table:table-cell>
          <table:table-cell office:value-type="string"/>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89, Nr. 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