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0 </text:p>
          </table:table-cell>
          <table:table-cell office:value-type="string" table:number-columns-spanned="2" table:style-name="parlementair.kopcel3">
            <text:p text:style-name="headtable.dossiertitel"> Wijziging van de Wet arbeidsongeschiktheidsvoorziening
            		jonggehandicapten in verband met het bevorderen van de participatie van
            		jonggehandicapten door werk en arbeidsondersteuning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3 december 2011</text:p>
      <text:p text:style-name="algemeen">U heeft mij met uw brief van 9 december jongstleden (kenmerk
                  				20101Z25808/2011D61335) verzocht vóór de
                  				begrotingsbehandeling van 13 december aanstaande te reageren op het bericht
                  				«Miljoenenfraude met wajong uitkering jong gehandicapten» van 8 december
                  				jongstleden. Met deze brief voldoe ik aan uw verzoek.
               </text:p>
      <text:p text:style-name="tussenkop"><text:span text:style-name="tussenkop_cur">Algemeen</text:span></text:p>
      <text:p text:style-name="algemeen">Een jobcoach wordt ingezet om aan mensen met een structurele
                  				functionele beperking (met name jonggehandicapten, Wajongeren) ondersteuning en
                  				begeleiding te bieden bij het verrichten van reguliere arbeid. Het gaat hierbij
                  				om het aanleren van zowel sociale als werkgerelateerde vaardigheden. Daarnaast
                  				heeft de jobcoach een taak bij de begeleiding van de werkgever in zijn omgang
                  				met de Wajonger. Het doel is dat de Wajonger zelfstandig en uiteindelijk zonder
                  				begeleiding bij de werkgever aan de slag kan. In 2010 is in 13 200 gevallen
                  				een jobcoach ingezet. UWV maakt bij de inzet van jobcoaches alleen gebruik van
                  				erkende jobcoachorganisaties. In totaal zijn er circa 340erkende
                  				jobcoachorganisaties.
               </text:p>
      <text:p text:style-name="tussenkop"><text:span text:style-name="tussenkop_cur">Specifieke casus</text:span></text:p>
      <text:p text:style-name="algemeen">Naar aanleiding van een melding heeft UWV onderzoek gedaan naar
                  				mogelijke fraude bij het gebruik van de jobcoachvoorziening. Dit signaal was
                  				eerder dit jaar lokaal aangeleverd en geregistreerd, maar leidde niet
                  				onmiddellijk tot een onderzoek. Na ontvangst van een brief van de melder aan de
                  				Raad van Bestuur in augustus van dit jaar heeft het UWV de validiteit van het
                  				signaal onderkend en is het gestart met het onderzoek.
               </text:p>
      <text:p text:style-name="algemeen">Uit het onderzoek blijkt dat het betrokken bedrijf misbruik heeft
                  				gemaakt van de regeling door meer uren voor jobcoaching te declareren dan er
                  				daadwerkelijk gemaakt zijn.
               </text:p>
      <text:p text:style-name="algemeen">In totaal zijn ruim 200 Wajongers verbonden aan de betrokken
                  				organisatie. Inmiddels zijn 51 dossiers van het betrokken bedrijf onderzocht.
                  				In ongeveer de helft van de onderzochte dossiers zijn onregelmatigheden
                  				geconstateerd, waardoor minimaal circa € 200 000 aan onterechte betalingen
                  				is verricht. UWV is nog bezig met het onderzoeken van de overige dossiers.
               </text:p>
      <text:p text:style-name="algemeen">UWV heeft aangifte gedaan bij de Sociale Inlichtingen- en
                  				Opsporingsdienst. UWV vordert alle ten onrechte uitgekeerde betalingen terug.
                  				Hiertoe heeft UWV al beslag gelegd op de middelen van de betrokken organisatie.
                  				Ook is de erkenning van het bedrijf ingetrokken, waardoor het aan UWV geen
                  				diensten meer levert.
               </text:p>
      <text:p text:style-name="algemeen">Ook doet UWV er alles aan om de gevolgen voor de Wajongers zo
                  				beperkt mogelijk te laten zijn. De groep die het betreft is inmiddels
                  				schriftelijk geïnformeerd over de vermeende fraude. Daarbij is hen medegedeeld
                  				dat UWV in overleg met de cliënt zo snel mogelijk een nieuwe jobcoach zal
                  				inzetten en indien ze geen werk hebben op zoek zal gaan naar een baan. Alle
                  				Wajongers worden binnenkort uitgenodigd voor een gesprek over hun persoonlijke
                  				situatie met een arbeidsdeskundige.
               </text:p>
      <text:p text:style-name="tussenkop"><text:span text:style-name="tussenkop_cur">Vervolgacties</text:span></text:p>
      <text:p text:style-name="alineagroep.end">Naar aanleiding van het onderzoek zet het UWV een aantal
                     				  vervolgacties in:
                  </text:p>
      <text:list text:style-name="list-style-1">
        <text:list-item>
          <text:p text:style-name="list.start">Zoals boven gemeld doet UWV vervolgonderzoek naar de
                           						rechtmatigheid van de overige dossiers van de betrokken
                           						jobcoachorganisatie.
                        </text:p>
        </text:list-item>
        <text:list-item>
          <text:p text:style-name="list.cont">Op dit moment heeft UWV op basis van eerdere signalen
                           						momenteel nog een ander bedrijf in onderzoek.
                        </text:p>
        </text:list-item>
        <text:list-item>
          <text:p text:style-name="list.cont">De handhavingsteams van het UWV voeren vanaf begin 2012
                           						naast de reguliere controles ook extra controles uit bij alle
                           						jobcoachorganisaties met een detacheringconstructie. Bij dit vervolgonderzoek
                           						neemt het UWV alle interne en externe signalen over mogelijke fraude mee.
                        </text:p>
        </text:list-item>
        <text:list-item>
          <text:p text:style-name="list.cont">De interne meldingsprocedure rond mogelijke fraudegevallen
                           						wordt aangescherpt. UWV heeft de eigen medewerkers uitgenodigd signalen over
                           						fraude aan te melden.
                        </text:p>
        </text:list-item>
        <text:list-item>
          <text:p text:style-name="list.end">Het UWV zal verder alle mogelijke maatregelen treffen om de
                           						fraudegevoeligheid van de regeling te verminderen.
                        </text:p>
        </text:list-item>
      </text:list>
      <text:p text:style-name="algemeen">Ik vind het buitengewoon belangrijk dat het UWV heeft aangegeven
                  				zo spoedig mogelijk verdere intensieve controles uit te zullen voeren. Uit die
                  				controles moet blijken of er inderdaad breder wordt gefraudeerd. De conclusie
                  				dat het om fraude met miljoenen gaat, zoals gemeld in de media, kan op basis
                  				van de huidige informatie niet worden getrokken. Ik heb aan het UWV aangegeven
                  				dat valide signalen zo spoedig mogelijk onderzocht moeten worden.
               </text:p>
      <text:p text:style-name="alineagroep.end">Buiten de maatregelen die als gevolg van het onderzoek zijn
                     				  ingezet heeft UWV daarnaast al eerder maatregelen in gang gezet om toekomstig
                     				  misbruik te helpen voorkomen:
                  </text:p>
      <text:list text:style-name="list-style-2">
        <text:list-item>
          <text:p text:style-name="list.start">Het protocol voor toekenning en verlenging van jobcoaching
                           						is eerder dit jaar al aangescherpt, waarbij arbeidsdeskundigen meer
                           						controlemogelijkheden hebben gekregen.
                        </text:p>
        </text:list-item>
        <text:list-item>
          <text:p text:style-name="list.cont">Ook werkt UWV aan aanscherping van de criteria voor
                           						erkenning van jobcoachorganisaties.
                        </text:p>
        </text:list-item>
        <text:list-item>
          <text:p text:style-name="list.end">En tenslotte is een verbeterplan in gang gezet wat als doel
                           						heeft de beheersing en sturing op alle voorzieningen aan te scherpen, de
                           						registratie te verbeteren, de fraudegevoeligheid te verminderen en de
                           						selectiviteit en kwaliteit te verbeteren.
                        </text:p>
        </text:list-item>
      </text:list>
      <text:p text:style-name="tussenkop"><text:span text:style-name="tussenkop_cur">Tot slot</text:span></text:p>
      <text:p text:style-name="algemeen">Een dergelijk misbruik van voorzieningen ondermijnt het draagvlak
                  				voor de sociale zekerheid. Het is extra schrijnend dat dit geld niet is ingezet
                  				waar het voor is bedoeld: ondersteuning om jongeren met een arbeidshandicap in
                  				regulier werk te krijgen en te houden.
               </text:p>
      <text:p text:style-name="algemeen">Het UWV heeft een eigen Centraal Meldpunt Fraude. Daar kunnen
                  				mensen zich via internet, telefonisch en per brief melden, zo nodig anoniem.
                  				Via de media heb ik burgers opgeroepen om zich te melden bij het UWV indien zij
                  				een vermoeden hebben van fraude met subsidie om jonggehandicapten met
                  				jobcoaches aan het werk te helpen.
               </text:p>
      <text:p text:style-name="algemeen">Overeenkomstig de lijn van dit kabinet dat fraude dient te worden
                  				bestreden en ontmoedigd is het goed dat het UWV zich hier duidelijk tegen
                  				keert.
               </text:p>
      <text:p text:style-name="ondertekening">De staatssecretaris van
                     			 Sociale Zaken en Werkgelegenheid,
                  </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8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