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5
      <text:tab/>MOTIE VAN DE LEDEN DIK-FABER EN ELLEMEET</text:h>
      <text:p text:style-name="ifm_p_ifm">Voorgesteld tijdens het Notaoverleg van 2 juli 2020</text:p>
      <text:p text:style-name="ifm_p_mt.3.76mm_ifm">De Kamer,</text:p>
      <text:p text:style-name="ifm_p_mt.3.76mm_ifm">gehoord de beraadslaging,</text:p>
      <text:p text:style-name="ifm_p_mt.3.76mm_ifm">overwegende dat zorgprofessionals behoefte hebben aan meer ruimte om zelf te bepalen hoe zij de beste zorg kunnen bieden;</text:p>
      <text:p text:style-name="ifm_p_mt.3.76mm_ifm">van mening dat verpleegkundigen en verzorgenden in zorginstellingen nadrukkelijker moeten worden betrokken bij belangrijke besluiten die direct de inhoud van hun werk raken, zoals bijvoorbeeld de inrichting van de coronazorg of afspraken over het verminderen van werk- en regeldruk;</text:p>
      <text:p text:style-name="ifm_p_mt.3.76mm_ifm">overwegende dat veel zorginstellingen al werken met adviesraden voor verpleegkundigen en verzorgenden, maar dit nog niet overal gebeurt en de positie van bestaande adviesraden niet goed verankerd is;</text:p>
      <text:p text:style-name="ifm_p_mt.3.76mm_ifm">verzoekt de regering, in overleg met veldpartijen als V&amp;VN en NU'91 te verkennen op welke wijze de zeggenschap van verpleegkundigen en verzorgenden op instellingsniveau wettelijk verankerd kan worden, en de Kamer hierover voor 1 oktober te informeren,</text:p>
      <text:p text:style-name="ifm_p_mt.3.76mm_ifm">en gaat over tot de orde van de dag.</text:p>
      <text:p text:style-name="ifm_p_mt.3.76mm_ifm">Dik-Fab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5<text:tab/><text:page-number text:select-page="current"/></text:p>
      </style:footer>
    </style:master-page>
    <style:master-page xmlns:sdu-fn="http://schema.sdu.nl/2011/07/functions" style:name="Landscape" style:page-layout-name="landscape-margin-text">
      <style:footer>
        <text:p text:style-name="footer">Tweede Kamer, vergaderjaar 2019-2020, 31 765,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Dik-Faber en Ellemeet over verankeren van de zeggenschap van verpleegkundigen en verzorgenden op instellingsniveau</dc:title>
    <meta:user-defined meta:name="OVERHEIDop.ParlID/DC.identifier">kst-31765-505</meta:user-defined>
    <meta:user-defined meta:name="OVERHEIDop.ondernummer">505</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de leden Dik-Faber en Ellemeet over verankeren van de zeggenschap van verpleegkundigen en verzorgenden op instellingsniveau</meta:user-defined>
    <meta:user-defined meta:name="OVERHEIDop.Parlementair/DC.type">Kamerstuk</meta:user-defined>
    <meta:user-defined meta:name="OVERHEIDop.indiener">C.E. Ellemeet</meta:user-defined>
    <meta:user-defined meta:name="OVERHEIDop.indiener">R.K. Dik-Faber</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Dik-Faber en Ellemeet over verankeren van de zeggenschap van verpleegkundigen en verzorgenden op instellingsniveau</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