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4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419
      <text:tab/>MOTIE VAN HET LID AGEMA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verzoekt de regering, te bewerkstelligen dat airconditioning opgenomen wordt in het programma van eisen voor een Wlz-instellin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65, nr. 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65, nr. 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Agema over airconditioning in wlz-instellingen</dc:title>
    <meta:user-defined meta:name="OVERHEIDop.ParlID/DC.identifier">kst-31765-419</meta:user-defined>
    <meta:user-defined meta:name="OVERHEIDop.ondernummer">419</meta:user-defined>
    <meta:user-defined meta:name="DCTERMS.W3CDTF/DCTERMS.available">2019-07-05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Agema over airconditioning in wlz-instellingen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Agema over airconditioning in wlz-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