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08<text:tab/>BRIEF VAN DE MINISTER VOOR MEDISCHE ZORG</text:h>
      <text:p text:style-name="ifm_p_mt.3.76mm_ifm">Aan de Voorzitter van de Tweede Kamer der Staten-Generaal</text:p>
      <text:p text:style-name="ifm_p_mt.3.76mm_ifm">Den Haag, 20 maart 2018</text:p>
      <text:p text:style-name="ifm_p_mt.3.76mm_ifm">De vaste Kamercommissie heeft verzocht om voor het AO Verzameloverleg Medisch specialistische zorg/ziekenhuiszorg/kapitaallasten/curatieve zorg d.d. 4 april 2018 een reactie te ontvangen op het rapport «De transitie naar het zorglandschap van 2030» en het bijbehorende bericht op Skipr.nl. Hierbij bied ik u mijn reactie aan.</text:p>
      <text:h text:style-name="ifm_p_font.italic_mt.3.76mm_page.keep-with-next_ifm" text:outline-level="1">Samenvatting</text:h>
      <text:p text:style-name="ifm_p_mt.3.76mm_ifm">Royal HaskoningDHV heeft het initiatief genomen om, middels een Delphi studie, vanuit verschillende perspectieven na te denken over het zorglandschap in 2030. In het rapport worden sociale en technische ontwikkelingen beschreven die invloed (gaan) hebben op het toekomstige zorglandschap en de (fysieke) plekken waar zorg wordt verleend. Het rapport beschrijft de verschillende stakeholders die hierbij betrokken zijn, de (voor)waarden voor het zorglandschap in 2030 en de mogelijke paden van verandering. Ook de rol van zorgvastgoed en de manier waarop dit richting 2030 moet veranderen, wordt uitgebreid beschreven. Het bericht op Skipr.nl gaat over dit onderdeel.</text:p>
      <text:h text:style-name="ifm_p_font.italic_mt.3.76mm_page.keep-with-next_ifm" text:outline-level="1">Reactie</text:h>
      <text:p text:style-name="ifm_p_mt.3.76mm_ifm">Patiënten moeten de juiste zorg op de juiste plek krijgen, nu maar ook in de toekomst. De behoeftes van de Nederlandse bevolking veranderen en het zorglandschap moet hierbij passen. Het rapport bevat aanknopingspunten en aanbevelingen voor de toekomstige organisatie van de zorg en de manier waarop verschillende partijen hier aan kunnen bijdragen. Ik heb dit rapport daarom onder de aandacht gebracht van de Taskforce Zorg op de Juiste Plek. Deze Taskforce is bezig om de beweging van «zorg op de juiste plek» te ondersteunen. In april zal ik het product van deze Taskforce aan uw Kamer aanbie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08<text:tab/><text:page-number text:select-page="current"/></text:p>
      </style:footer>
    </style:master-page>
    <style:master-page xmlns:sdu-fn="http://schema.sdu.nl/2011/07/functions" style:name="Landscape" style:page-layout-name="landscape-margin-text">
      <style:footer>
        <text:p text:style-name="footer">Tweede Kamer, vergaderjaar 2017-2018, 31 765,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verzoek commissie inzake het bericht over zorgvastgoed ‘Functioneel zorgvastgoed is als Zwitsers zakmes’ d.d. 2 februari 2018 en het achterliggende rapport</dc:title>
    <meta:user-defined meta:name="OVERHEIDop.ParlID/DC.identifier">kst-31765-308</meta:user-defined>
    <meta:user-defined meta:name="OVERHEIDop.ondernummer">308</meta:user-defined>
    <meta:user-defined meta:name="DCTERMS.W3CDTF/DCTERMS.available">2018-03-21</meta:user-defined>
    <meta:user-defined meta:name="OVERHEIDop.KamerstukTypen/DC.type">Brief</meta:user-defined>
    <meta:user-defined meta:name="OVERHEIDop.dossiernummer">31765</meta:user-defined>
    <meta:user-defined meta:name="OVERHEIDop.adviesRvS"/>
    <meta:user-defined meta:name="OVERHEIDop.documenttitel">Reactie op verzoek commissie inzake het bericht over zorgvastgoed ‘Functioneel zorgvastgoed is als Zwitsers zakmes’ d.d. 2 februari 2018 en het achterliggende rapport</meta:user-defined>
    <meta:user-defined meta:name="OVERHEIDop.Parlementair/DC.type">Kamerstuk</meta:user-defined>
    <meta:user-defined meta:name="OVERHEIDop.indiener">B.J. Brui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verzoek commissie inzake het bericht over zorgvastgoed ‘Functioneel zorgvastgoed is als Zwitsers zakmes’ d.d. 2 februari 2018 en het achterliggende rapport</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