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2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65<text:tab/>Kwaliteit van zorg</text:h>
      <text:h text:style-name="ifm_p_font.bold_size.9.06pt_mt.18.8mm_indent.-58.5mm_ifm" text:outline-level="1">Nr. 286
      <text:tab/>BRIEF VAN DE MINISTER VOOR MEDISCHE ZORG</text:h>
      <text:p text:style-name="ifm_p_mt.3.76mm_ifm">Aan de Voorzitter van de Tweede Kamer der Staten-Generaal</text:p>
      <text:p text:style-name="ifm_p_mt.3.76mm_ifm">Den Haag, 17 november 2017</text:p>
      <text:p text:style-name="ifm_p_mt.3.76mm_ifm">Hierbij stuur ik u zoals toegezegd de <text:span text:style-name="ifm_span_font.italic_ifm">Tussenevaluatie Citrienfonds (Twynstra Gudde, september 2017)</text:span><text:note text:id="ID-823776-d36e76" text:note-class="footnote"><text:note-citation text:label="1 ">1</text:note-citation><text:note-body><text:p text:style-name="ifm_p_font.normal_size.6.93pt_mt..5mm_indent.-0.1161in_mleft.0.1161in_ifm">Raadpleegbaar via www.tweedekamer.nl</text:p></text:note-body></text:note>. Het Citrienfonds is gestart in 2014 met als doel het bevorderen van de kwaliteit en doelmatigheid van de Nederlandse gezondheidszorg door middel van het uitvoeren van projecten die een bijdrage leveren aan een duurzame gezondheidszorg. Kern van het fonds is dat gewerkt wordt aan de belangrijkste uitdaging van dit moment: hoe zorgen we dat de kwaliteit van de zorg goed blijft of zelfs nog beter wordt én de zorg ook in de toekomst betaalbaar blijft?</text:p>
      <text:p text:style-name="ifm_p_mt.3.76mm_ifm">Op basis van bovenstaande doelstelling is gekozen voor vijf landelijke thema’s:</text:p>
      <text:p text:style-name="ifm_p_indent.-5mm_mleft.5mm_ifm">–<text:tab/>Registratie aan de bron</text:p>
      <text:p text:style-name="ifm_p_indent.-5mm_mleft.5mm_ifm">–<text:tab/>Naar regionale oncologienetwerken</text:p>
      <text:p text:style-name="ifm_p_indent.-5mm_mleft.5mm_ifm">–<text:tab/>Doen of laten? Terugdringen van onnodige zorg</text:p>
      <text:p text:style-name="ifm_p_indent.-5mm_mleft.5mm_ifm">–<text:tab/>Sturen op kwaliteit</text:p>
      <text:p text:style-name="ifm_p_indent.-5mm_mleft.5mm_ifm">–<text:tab/>E-health</text:p>
      <text:p text:style-name="ifm_p_mt.3.76mm_ifm">In de tussenrapportage wordt niet inhoudelijk ingegaan op de thema’s, dit zal beschreven worden in de eindevaluatie die ik na de afronding van het Citrienfonds in 2018 aan uw Kamer zal sturen. De tussenevaluatie gaat met name in op de doelen, de organisatie en de eerste ervaringen met de uitvoering van het Citrienfonds.</text:p>
      <text:p text:style-name="ifm_p_mt.3.76mm_ifm">In bijgevoegde aanbiedingsbrief, namens het bestuur van ZonMw en het bestuur van de Nederlandse Federatie van Universitair Medische Centra (NFU), worden de werkwijze, eerste bevindingen, conclusies en toekomstverwachtingen kort beschreven<text:note text:id="ID-823776-d36e110" text:note-class="footnote"><text:note-citation text:label="2 ">2</text:note-citation><text:note-body><text:p text:style-name="ifm_p_font.normal_size.6.93pt_mt..5mm_indent.-0.1161in_mleft.0.1161in_ifm">Raadpleegbaar via www.tweedekamer.nl</text:p></text:note-body></text:note>. De tussenevaluatie laat zien dat de relevantie van de doelstelling van het Citrienfonds en de gekozen thema’s breed onderschreven worden en de eerste resultaten al zichtbaar worden. De belangrijkste aanbevelingen uit het rapport richten zich op het breed verankeren van de resultaten in de Nederlandse gezondheidszorg, onder andere door samenwerking met belanghebbende partijen buiten de universitair medische centra (umc's), om daadwerkelijke impact op het gebied van de vijf thema's te bereiken.</text:p>
      <text:p text:style-name="ifm_p_mt.3.76mm_ifm">De Minister van Volksgezondheid, Welzijn en Sport (VWS) heeft er in 2014 bewust voor gekozen om de umc’s een leidende rol te geven bij aanvang van het Citrienfonds. Het evaluatierapport beschrijft dit als een legitieme en begrijpelijke keuze. Ik onderschrijf de aanbevelingen dat, nu de programma’s lopen, het belangrijk is om de resultaten van het Citrienfonds breed te verankeren, opbrengsten uit te rollen en andere partijen goed te betrekken. Ik heb de NFU gevraagd hier concrete stappen in te zetten en heb ZonMw gevraagd dit goed te blijven monito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65, nr. 286<text:tab/><text:page-number text:select-page="current"/></text:p>
      </style:footer>
    </style:master-page>
    <style:master-page xmlns:sdu-fn="http://schema.sdu.nl/2011/07/functions" style:name="Landscape" style:page-layout-name="landscape-margin-text">
      <style:footer>
        <text:p text:style-name="footer">Tweede Kamer, vergaderjaar 2017-2018, 31 765,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Tussenevaluatie Citrienfonds</dc:title>
    <meta:user-defined meta:name="OVERHEIDop.ParlID/DC.identifier">kst-31765-286</meta:user-defined>
    <meta:user-defined meta:name="OVERHEIDop.ondernummer">286</meta:user-defined>
    <meta:user-defined meta:name="DCTERMS.W3CDTF/DCTERMS.available">2017-11-20</meta:user-defined>
    <meta:user-defined meta:name="OVERHEIDop.KamerstukTypen/DC.type">Brief</meta:user-defined>
    <meta:user-defined meta:name="OVERHEIDop.dossiernummer">31765</meta:user-defined>
    <meta:user-defined meta:name="OVERHEIDop.adviesRvS"/>
    <meta:user-defined meta:name="OVERHEIDop.documenttitel">Tussenevaluatie Citrienfonds</meta:user-defined>
    <meta:user-defined meta:name="OVERHEIDop.Parlementair/DC.type">Kamerstuk</meta:user-defined>
    <meta:user-defined meta:name="OVERHEIDop.indiener">B.J. Bruins</meta:user-defined>
    <meta:user-defined meta:name="OVERHEIDop.vergaderjaar">2017-2018</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Tussenevaluatie Citrienfonds</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