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5<text:tab/>BRIEF VAN DE STAATSSECRETARIS VAN VOLKSGEZONDHEID, WELZIJN EN SPORT</text:h>
      <text:p text:style-name="ifm_p_mt.3.76mm_ifm">Aan de Voorzitter van de Tweede Kamer der Staten-Generaal</text:p>
      <text:p text:style-name="ifm_p_mt.3.76mm_ifm">Den Haag, 9 maart 2016</text:p>
      <text:p text:style-name="ifm_p_mt.3.76mm_ifm">Hierbij bied ik u het rapport «Naar verantwoorde hulp voor jeugd op een zorgboerderij» aan<text:note text:id="ID-700629-d36e83" text:note-class="footnote"><text:note-citation text:label="1 ">1</text:note-citation><text:note-body><text:p text:style-name="ifm_p_font.normal_size.6.93pt_mt..5mm_indent.-0.1161in_mleft.0.1161in_ifm">Raadpleegbaar via www.tweedekamer.nl</text:p></text:note-body></text:note>. In de brief aan uw Kamer van 27 oktober (Kamerstuk 31 765, nr. 168) heb ik u toegezegd het rapport over de zorginstelling De Hoge Aard toe te sturen zodra de resultaten van het onderzoek bekend zijn. De publicatie van het rapport is enige tijd aangehouden omdat de eigenaren van De Hoge Aard bezwaar maakten tegen openbaarmaking van de publicatie. Het rapport is vervolgens in januari jongstleden vastgesteld. Conform de Wet openbaarheid van bestuur (Wob) is daarna op verzoek van de eigenaren van De Hoge Aard hun zienswijze aan het rapport toegevoegd.</text:p>
      <text:p text:style-name="ifm_p_mt.3.76mm_ifm">Het onderzoek van de Inspectie Jeugdzorg en de Inspectie voor de Gezondheidszorg vond plaats mede naar aanleiding van signalen die de inspecties hebben ontvangen als gevolg van de twee uitzendingen van het televisieprogramma «Undercover» van SBS6 over de zorginstelling De Hoge Aard.</text:p>
      <text:p text:style-name="ifm_p_ifm">Doel van het onderzoek was om te bepalen in hoeverre De Hoge Aard erin slaagt om verantwoorde hulp te bieden zodat de kinderen die hier langdurig verblijven onbedreigd kunnen opgroeien en zich optimaal kunnen ontwikkelen in een veilige en aandachtvolle omgeving.</text:p>
      <text:p text:style-name="ifm_p_mt.3.76mm_ifm">De Hoge Aard bood plaats aan kinderen of jongvolwassenen, die er zorg en (langdurig) verblijf ontvingen. Het waren kinderen met soms complexe problematiek zoals gedragsproblemen, psychische problemen en/of hechtingstoornissen. Het leefklimaat bij De Hoge Aard was vooral gericht op het bieden van structuur: rust, reinheid en regelmaat stonden centaal, aldus de leiding.</text:p>
      <text:p text:style-name="ifm_p_ifm">Volgens de inspecties uitte deze zienswijze en aanpak van De Hoge Aard zich in een overwaardering van beheersbaarheid en een onderwaardering van een aandachtvolle omgeving. De inspecties constateren dat het opvoedingsklimaat voor kinderen, die langdurig in deze instelling verblijven, onvoldoende mogelijkheden biedt om optimaal te kunnen groeien naar meer zelfstandigheid en zelfredzaamheid. Daarvoor is het leefklimaat te kil en te veel gericht op beheersing in plaats van op het bieden van een aandachtvolle omgeving.</text:p>
      <text:p text:style-name="ifm_p_mt.3.76mm_ifm">Uit het onderzoek blijkt dat er geen aanwijzingen zijn gevonden dat de fysieke veiligheid van de kinderen in het geding is geweest. Wel is naar het oordeel van de inspecties de hulp die De Hoge Aard biedt niet toereikend voor kinderen die voor langere periode op de zorgboerderij verblijven.</text:p>
      <text:p text:style-name="ifm_p_ifm">De inspecties hebben De Hoge Aard en de instanties die kinderen daar plaatsten gevraagd om verbetermaatregelen te treffen. De eigenaren van De Hoge Aard hebben laten weten dat zij zijn gestopt met de (zorg)activiteiten op de zorgboerderij De Hoge Aard. Voor de kinderen die er verbleven is inmiddels een andere plek gevonden.</text:p>
      <text:p text:style-name="ifm_p_mt.3.76mm_ifm">Ik zal het rapport met de conclusies en aanbevelingen voor de sector nader bestuderen. Daarbij zal ik het rapport ook voorleggen aan de betrokken instanties, waaronder de Federatie Landbouw en Zorg, Jeugdzorg Nederland en de Vereniging van Nederlandse Gemeenten. In overleg met deze organisaties wil ik bezien hoe ik de aanbevelingen van het onderzoek kan gebruiken om de zorg voor deze kinderen waar mogelijk te verbet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5<text:tab/><text:page-number text:select-page="current"/></text:p>
      </style:footer>
    </style:master-page>
    <style:master-page xmlns:sdu-fn="http://schema.sdu.nl/2011/07/functions" style:name="Landscape" style:page-layout-name="landscape-margin-text">
      <style:footer>
        <text:p text:style-name="footer">Tweede Kamer, vergaderjaar 2015-2016, 31 76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Aanbieding rapport over zorgboerderij De Hoge Aard</dc:title>
    <meta:user-defined meta:name="OVERHEIDop.ParlID/DC.identifier">kst-31765-195</meta:user-defined>
    <meta:user-defined meta:name="OVERHEIDop.ondernummer">195</meta:user-defined>
    <meta:user-defined meta:name="DCTERMS.W3CDTF/DCTERMS.available">2016-03-11</meta:user-defined>
    <meta:user-defined meta:name="OVERHEIDop.KamerstukTypen/DC.type">Brief</meta:user-defined>
    <meta:user-defined meta:name="OVERHEIDop.dossiernummer">31765</meta:user-defined>
    <meta:user-defined meta:name="OVERHEIDop.documenttitel">Aanbieding rapport over zorgboerderij De Hoge Aard</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rapport over zorgboerderij De Hoge Aard</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