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38<text:tab/>BRIEF VAN DE MINISTER VAN VOLKSGEZONDHEID, WELZIJN EN SPORT</text:h>
      <text:p text:style-name="ifm_p_mt.3.76mm_ifm">Aan de Voorzitter van de Tweede Kamer der Staten-Generaal</text:p>
      <text:p text:style-name="ifm_p_mt.3.76mm_ifm">Den Haag, 2 april 2015</text:p>
      <text:p text:style-name="ifm_p_mt.3.76mm_ifm">Hierbij stuur ik u het rapport «Meer oog voor kwaliteit bij cardiothoracaal chirurgische centra» van de Inspectie voor de Gezondheidszorg (IGZ)<text:note text:id="ID-490551-d36e73" text:note-class="footnote"><text:note-citation text:label="1 ">1</text:note-citation><text:note-body><text:p text:style-name="ifm_p_font.normal_size.6.93pt_mt..5mm_indent.-0.1161in_mleft.0.1161in_ifm">Raadpleegbaar via www.tweedekamer.nl</text:p></text:note-body></text:note>.</text:p>
      <text:p text:style-name="ifm_p_mt.3.76mm_ifm">De IGZ besloot in 2013 tot het uitvoeren van een toezichtonderzoek bij alle cardiothoracale centra in Nederland. De aanleiding voor dit onderzoek was tweeledig. Allereerst valt cardiothoracale chirurgie in Nederland onder de Wet bijzondere medische verrichtingen (WBMV). Vanuit deze wet zijn vergunningsvoorwaarden opgesteld (waaronder volumenormen). De IGZ heeft getoetst of alle centra nog aan de gestelde voorwaarden voldoen. Daarnaast is de cardiothoracale zorg in het verleden enkele malen negatief onder de aandacht gekomen. In een aantal cardiothoracale centra deden zich ernstige problemen voor, met name af op het terrein van leiderschap, samenwerking en communicatie. Dit toezichtonderzoek was mede bedoeld om te kijken in hoeverre de door het veld ingezette verbeterprogramma’s daadwerkelijk tot resultaat geleid hebben. De IGZ heeft daarbij expliciet gekeken naar de thema´s governance en leiderschap; professionaliteit, communicatie en samenwerking; transparantie en lerende cultuur; dossiervoering.</text:p>
      <text:h text:style-name="ifm_p_font.italic_mt.3.76mm_page.keep-with-next_ifm" text:outline-level="1">Resultaten</text:h>
      <text:p text:style-name="ifm_p_mt.3.76mm_ifm">De IGZ concludeert dat de kans op herhaling van ernstige incidenten zoals zich in het verleden binnen de cardiothoracale chirurgische zorg hebben voorgedaan aanzienlijk is verminderd. De cardiothoracale centra voldeden op de meeste onderdelen aan de randvoorwaarden voor verantwoorde zorg en de centra werken zichtbaar op meerdere manieren aan het verbeteren van de kwaliteit en veiligheid van de zorg. Tegelijkertijd betekent dit niet dat de centra klaar zijn met de verbeteringsslag. De huidige positieve ontwikkelingen op het gebied van transparantie en lerende cultuur moeten onverminderd worden doorgezet. Om dit te onderstrepen heeft de IGZ aanbevelingen gedaan en een aantal verbetermaatregelen opgelegd.</text:p>
      <text:p text:style-name="ifm_p_ifm">Op het gebied van de met WBMV beoogde concentratie van cardiothoracale behandelingen is de IGZ positief, slechts één instelling heeft één jaar de volumenorm niet gehaald. De IGZ geeft aan dat zij de ontwikkelingen binnen dit vakgebied met aandacht in haar reguliere toezicht zal blijven volgen.</text:p>
      <text:h text:style-name="ifm_p_font.italic_mt.3.76mm_page.keep-with-next_ifm" text:outline-level="1">Reactie</text:h>
      <text:p text:style-name="ifm_p_mt.3.76mm_ifm">Het is goed om te kunnen constateren dat de ingezette kwaliteitsverbeteringen weerslag vinden in de praktijk. Daarnaast onderschrijf ik de boodschap van de IGZ dat dit niet tot stilstand mag leiden. Alles in ogenschouw nemende zie ik op dit moment geen aanleiding om aanpassingen door te voeren in de WMBV-vergunningen voor cardiothoracale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38<text:tab/><text:page-number text:select-page="current"/></text:p>
      </style:footer>
    </style:master-page>
    <style:master-page xmlns:sdu-fn="http://schema.sdu.nl/2011/07/functions" style:name="Landscape" style:page-layout-name="landscape-margin-text">
      <style:footer>
        <text:p text:style-name="footer">Tweede Kamer, vergaderjaar 2014-2015, 31 76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Aanbieding van het rapport 'Meer oog voor kwaliteit bij cardiothoracaal chirurgische centra' van de Inspectie voor de Gezondheidszorg (IGZ)</dc:title>
    <meta:user-defined meta:name="OVERHEIDop.ParlID/DC.identifier">kst-31765-138</meta:user-defined>
    <meta:user-defined meta:name="OVERHEIDop.ondernummer">138</meta:user-defined>
    <meta:user-defined meta:name="DCTERMS.W3CDTF/DCTERMS.available">2015-04-08</meta:user-defined>
    <meta:user-defined meta:name="OVERHEIDop.KamerstukTypen/DC.type">Brief</meta:user-defined>
    <meta:user-defined meta:name="OVERHEIDop.dossiernummer">31765</meta:user-defined>
    <meta:user-defined meta:name="OVERHEIDop.documenttitel">Aanbieding van het rapport 'Meer oog voor kwaliteit bij cardiothoracaal chirurgische centra' van de Inspectie voor de Gezondheidszorg (I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van het rapport 'Meer oog voor kwaliteit bij cardiothoracaal chirurgische centra' van de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