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 </text:h>
      <text:h text:style-name="ifm_p_font.bold_size.9.06pt_mt.18.8mm_indent.-58.5mm_ifm" text:outline-level="1">Nr. 108
      <text:tab/>MOTIE VAN DE LEDEN OTWIN VAN DIJK EN DIK-FABER</text:h>
      <text:p text:style-name="ifm_p_ifm">Voorgesteld 18 november 2014</text:p>
      <text:p text:style-name="ifm_p_mt.3.76mm_ifm">De Kamer,</text:p>
      <text:p text:style-name="ifm_p_mt.3.76mm_ifm">gehoord de beraadslaging,</text:p>
      <text:p text:style-name="ifm_p_mt.3.76mm_ifm">constaterende dat familie en mantelzorgers te weinig betrokken worden bij de zorg voor cliënten in intramurale AWBZ-instellingen en dat instellingen vaak doof zijn voor signalen van familie en mantelzorgers;</text:p>
      <text:p text:style-name="ifm_p_mt.3.76mm_ifm">van mening dat familie en mantelzorgers juist veel kennis hebben over cliënten die in intramurale instellingen wonen, dat zij kunnen aangeven hoe kleine aanpassingen veel kunnen betekenen voor een bewoner en dat deze kennis cruciaal is om te komen tot een goede kwaliteit van zorg en leven;</text:p>
      <text:p text:style-name="ifm_p_mt.3.76mm_ifm">verzoekt de regering, in de vernieuwingsagenda die bij de Wet langdurige zorg is gevraagd en die aan de Kamer is toegezegd, expliciet te betrekken hoe familie en mantelzorgers in de langdurige zorg worden betrokken bij de inkoop van zorg en bij het toezicht op de zorg,</text:p>
      <text:p text:style-name="ifm_p_mt.3.76mm_ifm">en gaat over tot de orde van de dag.</text:p>
      <text:p text:style-name="ifm_p_mt.3.76mm_ifm">Otwin van Dijk</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08<text:tab/><text:page-number text:select-page="current"/></text:p>
      </style:footer>
    </style:master-page>
    <style:master-page xmlns:sdu-fn="http://schema.sdu.nl/2011/07/functions" style:name="Landscape" style:page-layout-name="landscape-margin-text">
      <style:footer>
        <text:p text:style-name="footer">Tweede Kamer, vergaderjaar 2014-2015, 31 765,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waliteit van zorg ; Motie; Motie van de leden Otwin Van Dijk en Dik-Faber over de rol van familie en mantelzorgers</dc:title>
    <meta:user-defined meta:name="OVERHEIDop.ParlID/DC.identifier">kst-31765-108</meta:user-defined>
    <meta:user-defined meta:name="OVERHEIDop.ondernummer">108</meta:user-defined>
    <meta:user-defined meta:name="DCTERMS.W3CDTF/DCTERMS.available">2014-11-19</meta:user-defined>
    <meta:user-defined meta:name="OVERHEIDop.KamerstukTypen/DC.type">Motie</meta:user-defined>
    <meta:user-defined meta:name="OVERHEIDop.dossiernummer">31765</meta:user-defined>
    <meta:user-defined meta:name="OVERHEIDop.documenttitel">Motie van de leden Otwin Van Dijk en Dik-Faber over de rol van familie en mantelzorgers</meta:user-defined>
    <meta:user-defined meta:name="OVERHEIDop.Parlementair/DC.type">Kamerstuk</meta:user-defined>
    <meta:user-defined meta:name="OVERHEIDop.indiener">R.K. Dik-Faber</meta:user-defined>
    <meta:user-defined meta:name="OVERHEIDop.indiener">O.E.T. (Otwin) van Dijk</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de leden Otwin Van Dijk en Dik-Faber over de rol van familie en mantelzorgers</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