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7-6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57<text:tab/>Stedenbeleid vanaf 2010</text:h>
      <text:h text:style-name="ifm_p_font.bold_size.9.06pt_mt.18.8mm_indent.-58.5mm_ifm" text:outline-level="1">Nr. 64
      <text:tab/>MOTIE VAN DE LEDEN ALBERT DE VRIES EN VELDMAN</text:h>
      <text:p text:style-name="ifm_p_ifm">Voorgesteld 20 mei 2015</text:p>
      <text:p text:style-name="ifm_p_mt.3.76mm_ifm">De Kamer,</text:p>
      <text:p text:style-name="ifm_p_mt.3.76mm_ifm">gehoord de beraadslaging,</text:p>
      <text:p text:style-name="ifm_p_mt.3.76mm_ifm">overwegende dat de regio Noordoost-Fryslân de komende jaren te maken krijgt met een daling van het aantal huishoudens;</text:p>
      <text:p text:style-name="ifm_p_mt.3.76mm_ifm">overwegende dat deze verwachte daling in de gemeenten in deze regio, uitgezonderd de gemeente Tytsjerksteradiel, uitkomt op bijna 6%, terwijl het criterium voor krimpregio's een daling van 2,5% of meer bedraagt;</text:p>
      <text:p text:style-name="ifm_p_mt.3.76mm_ifm">overwegende dat deze regio geen achterland heeft en nauwelijks stedelijkheid kent;</text:p>
      <text:p text:style-name="ifm_p_mt.3.76mm_ifm">voorts overwegende dat in deze regio nauw wordt samengewerkt tussen overheden, bedrijfsleven, maatschappelijke organisaties en bewoners zodat men zich kan aanpassen aan de veranderende omstandigheden als gevolg van bevolkingsdaling;</text:p>
      <text:p text:style-name="ifm_p_mt.3.76mm_ifm">verzoekt de regering, de regio Noordoost-Fryslân aan te merken als krimpregio,</text:p>
      <text:p text:style-name="ifm_p_mt.3.76mm_ifm">en gaat over tot de orde van de dag.</text:p>
      <text:p text:style-name="ifm_p_mt.3.76mm_ifm">Albert de Vries</text:p>
      <text:p text:style-name="ifm_p_ifm">Veld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57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57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edenbeleid vanaf 2010; Motie; Motie van de leden Albert De Vries en Veldman over het aanmerken van Noordoost-Fryslân als krimpregio</dc:title>
    <meta:user-defined meta:name="OVERHEIDop.ParlID/DC.identifier">kst-31757-64</meta:user-defined>
    <meta:user-defined meta:name="OVERHEIDop.ondernummer">64</meta:user-defined>
    <meta:user-defined meta:name="DCTERMS.W3CDTF/DCTERMS.available">2015-05-21</meta:user-defined>
    <meta:user-defined meta:name="OVERHEIDop.KamerstukTypen/DC.type">Motie</meta:user-defined>
    <meta:user-defined meta:name="OVERHEIDop.dossiernummer">31757</meta:user-defined>
    <meta:user-defined meta:name="OVERHEIDop.documenttitel">Motie van de leden Albert De Vries en Veldman over het aanmerken van Noordoost-Fryslân als krimpregio</meta:user-defined>
    <meta:user-defined meta:name="OVERHEIDop.Parlementair/DC.type">Kamerstuk</meta:user-defined>
    <meta:user-defined meta:name="OVERHEIDop.indiener">H.S. Veldman</meta:user-defined>
    <meta:user-defined meta:name="OVERHEIDop.indiener">A.A. (Albert) de Vries</meta:user-defined>
    <meta:user-defined meta:name="OVERHEIDop.vergaderjaar">2014-2015</meta:user-defined>
    <meta:user-defined meta:name="OVERHEIDop.dossiertitel">Stedenbeleid vanaf 201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edenbeleid vanaf 2010; Motie; Motie van de leden Albert De Vries en Veldman over het aanmerken van Noordoost-Fryslân als krimpregi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0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