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55<text:tab/>BRIEF VAN DE STAATSSECRETARIS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27 december 2012. De algemene maatregel van bestuur kan niet eerder worden vastgesteld dan op 25 januari 2013.</text:p></draw:text-box></draw:frame>Aan de Voorzitter van de Tweede Kamer der Staten-Generaal</text:p>
      <text:p text:style-name="ifm_p_mt.3.76mm_ifm">Den Haag, 21 december 2012</text:p>
      <text:p text:style-name="ifm_p_mt.3.76mm_ifm">Ingevolge artikel 49 van de Wet op de rechtsbijstand overleg ik uw Kamer bijgaand een ontwerp van een algemene maatregel van bestuur en de nota van toelichting daarbij<text:note text:id="ID-201398-d37e79" text:note-class="footnote"><text:note-citation text:label="1 ">1</text:note-citation><text:note-body><text:p text:style-name="ifm_p_font.normal_size.6.93pt_mt..5mm_indent.-0.1161in_mleft.0.1161in_ifm">Ter inzage gelegd bij het Centraal Informatiepunt Tweede Kamer</text:p></text:note-body></text:note>. Het ontwerpbesluit aanpassing vergoeding vervolgaanvragen vreemdelingen bevat wijzigingen van het Besluit vergoedingen rechtsbijstand 2000, die volgen uit de wens om toelatingsprocedures te stroomlijnen. Dit wordt onder meer bereikt door de mogelijkheden tot het stapelen van procedures te beperken, procedures te versnellen en de vergoedingen voor verleende rechtsbijstand zo aan te passen dat na de behandeling van de eerste asielaanvraag prikkels voor nieuwe procedures worden weggenomen. In vervolgaanvragen waarbij geen nieuwe feiten en omstandigheden worden aangevoerd en waarbij de vreemdeling niet in het gelijk wordt gesteld, krijgt de rechtsbijstandverlener een lagere vergoeding toegekend.</text:p>
      <text:p text:style-name="ifm_p_mt.3.76mm_ifm">Het ontwerpbesluit aanpassing vergoeding vervolgaanvragen vreemdelingen en de nota van toelichting worden tevens in de Staatscourant gepubliceerd. Voor een ieder bestaat de gelegenheid om binnen vier weken na de datum van uitgifte van de Staatscourant waarin het ontwerp wordt geplaatst, wensen en bezwaren ter kennis te brengen van de Staatssecretaris van Veiligheid en Justi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55<text:tab/><text:page-number text:select-page="current"/></text:p>
      </style:footer>
    </style:master-page>
    <style:master-page xmlns:sdu-fn="http://schema.sdu.nl/2011/07/functions" style:name="Landscape" style:page-layout-name="landscape-margin-text">
      <style:footer>
        <text:p text:style-name="footer">Tweede Kamer, vergaderjaar 2012-2013, 31 75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htsbijstand; Brief regering; Ontwerpbesluit aanpassing vergoeding vervolgaanvragen vreemdelingen</dc:title>
    <meta:user-defined meta:name="OVERHEIDop.ParlID/DC.identifier">kst-31753-55</meta:user-defined>
    <meta:user-defined meta:name="OVERHEIDop.ondernummer">55</meta:user-defined>
    <meta:user-defined meta:name="DCTERMS.W3CDTF/DCTERMS.available">2013-01-07</meta:user-defined>
    <meta:user-defined meta:name="OVERHEIDop.KamerstukTypen/DC.type">Brief</meta:user-defined>
    <meta:user-defined meta:name="OVERHEIDop.dossiernummer">31753</meta:user-defined>
    <meta:user-defined meta:name="OVERHEIDop.documenttitel">Ontwerpbesluit aanpassing vergoeding vervolgaanvragen vreemdel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twerpbesluit aanpassing vergoeding vervolgaanvragen vreemdeling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