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SCHOUW C.S.
            </text:p>
            <text:p text:style-name="headtable.datum">Voorgesteld 23 maart 2011
               
            </text:p>
          </table:table-cell>
          <table:covered-table-cell/>
        </table:table-row>
      </table:table>
      <text:p text:style-name="algemeen">De Kamer,</text:p>
      <text:p text:style-name="algemeen">gehoord de beraadslaging,</text:p>
      <text:p text:style-name="algemeen">overwegende, dat de regering voornemens is, de griffierechten kostendekkend te maken;</text:p>
      <text:p text:style-name="algemeen">overwegende, dat de regering heeft aangegeven naar alternatieve bezuinigingsmaatregelen op de rechtspleging te zoeken, en
                  daarbij heeft aangegeven dat de besparingen door deze alternatieven geen effect zullen hebben op de begrote 240 mln., die
                  het kostendekkend maken van de griffierechten oplevert;
               </text:p>
      <text:p text:style-name="algemeen">verzoekt de regering alternatieve bezuinigingsmaatregelen op de rechtspleging aan te dragen en deze gelijktijdig met het wetsvoorstel
                  ter verhoging van de griffierechten aan de Kamer te sturen, zodat de Kamer een integrale afweging kan maken over het kostendekkend
                  maken van de griffierechten,
               </text:p>
      <text:p text:style-name="algemeen">en gaat over tot de orde van de dag.</text:p>
      <text:p text:style-name="alineagroep">Schouw</text:p>
      <text:p text:style-name="alineagroep">Dibi</text:p>
      <text:p text:style-name="alineagroep">Gesthuizen</text:p>
      <text:p text:style-name="alineagroep.end">Recou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