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1
      <text:tab/>MOTIE VAN HET LID VAN NISPEN</text:h>
      <text:p text:style-name="ifm_p_ifm">Voorgesteld 11 februari 2021</text:p>
      <text:p text:style-name="ifm_p_mt.3.76mm_ifm">De Kamer,</text:p>
      <text:p text:style-name="ifm_p_mt.3.76mm_ifm">gehoord de beraadslaging,</text:p>
      <text:p text:style-name="ifm_p_mt.3.76mm_ifm">constaterende dat er altijd al vraagtekens geplaatst zijn bij de structuur van de Raad van State, omdat de Raad van State als adviseur van de overheid tevens hoogste bestuursrechter is in zaken tussen burgers en overheid en de schijn van partijdigheid dan kan worden gewekt;</text:p>
      <text:p text:style-name="ifm_p_mt.3.76mm_ifm">overwegende dat in de kinderopvangtoeslagaffaire is gebleken dat de rechters van de Afdeling bestuursrechtspraak van de Raad van State tekort zijn geschoten in de rechtsbescherming van mensen tegen de overheid en dat opnieuw vanuit de wetenschap en de rechterlijke macht het pleidooi wordt gehouden om de rechtsprekende taak bij de Raad van State weg te halen en onder te brengen bij de rechterlijke macht, bijvoorbeeld in een bestuursrechtelijk gerechtshof;</text:p>
      <text:p text:style-name="ifm_p_mt.3.76mm_ifm">verzoekt de regering, voorbereidingen te treffen en met een voorstel te komen om de rechtsprekende taak bij de Raad van State weg te hal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1<text:tab/><text:page-number text:select-page="current"/></text:p>
      </style:footer>
    </style:master-page>
    <style:master-page xmlns:sdu-fn="http://schema.sdu.nl/2011/07/functions" style:name="Landscape" style:page-layout-name="landscape-margin-text">
      <style:footer>
        <text:p text:style-name="footer">Tweede Kamer, vergaderjaar 2020-2021, 31 753,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over een voorstel om de rechtsprekende taak bij de Raad van State weg te halen</dc:title>
    <meta:user-defined meta:name="OVERHEIDop.ParlID/DC.identifier">kst-31753-231</meta:user-defined>
    <meta:user-defined meta:name="OVERHEIDop.ondernummer">231</meta:user-defined>
    <meta:user-defined meta:name="DCTERMS.W3CDTF/DCTERMS.available">2021-02-12</meta:user-defined>
    <meta:user-defined meta:name="OVERHEIDop.KamerstukTypen/DC.type">Motie</meta:user-defined>
    <meta:user-defined meta:name="OVERHEIDop.dossiernummer">31753</meta:user-defined>
    <meta:user-defined meta:name="OVERHEIDop.documenttitel">Motie van het lid Van Nispen over een voorstel om de rechtsprekende taak bij de Raad van State weg te halen</meta:user-defined>
    <meta:user-defined meta:name="OVERHEIDop.indiener">M. van Nispen</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Rechtsbijstand; Motie; Motie van het lid Van Nispen over een voorstel om de rechtsprekende taak bij de Raad van State weg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