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40<text:tab/>BRIEF VAN DE MINISTER VAN VEILIGHEID EN JUSTITIE</text:h>
      <text:p text:style-name="ifm_p_mt.3.76mm_ifm">Aan de Voorzitter van de Tweede Kamer der Staten-Generaal</text:p>
      <text:p text:style-name="ifm_p_mt.3.76mm_ifm">Den Haag, 19 juli 2017</text:p>
      <text:p text:style-name="ifm_p_mt.3.76mm_ifm">Bij brief van 29 juni jl. heeft de voorzitter van de commissie evaluatie puntentoekenning gesubsidieerde rechtsbijstand (hierna: commissie Van der Meer) mij geïnformeerd over de voorlopige bevindingen van de commissie. Ik stuur u hierbij deze brief ter informatie (bijlage 1)<text:note text:id="ID-814795-d36e71" text:note-class="footnote"><text:note-citation text:label="1 ">1</text:note-citation><text:note-body><text:p text:style-name="ifm_p_font.normal_size.6.93pt_mt..5mm_indent.-0.1161in_mleft.0.1161in_ifm">Raadpleegbaar via www.tweedekamer.nl.</text:p></text:note-body></text:note>.</text:p>
      <text:p text:style-name="ifm_p_mt.3.76mm_ifm">In haar brief schrijft de commissie dat uit het kwantitatieve onderzoek, dat in opdracht van de commissie via het WODC door onderzoeksbureau Cebeon is uitgevoerd, het beeld naar voren komt van een puntentoekenning die niet meer in verhouding staat tot de werkelijke tijdsbesteding door rechtsbijstandsverleners in het stelsel. De commissie heeft de opdracht gekregen een voorstel te doen dat niet leidt tot verhoging van de uitgaven. Ik realiseer mij dat dit niet eenvoudig is. Haar inspanning daartoe waardeer ik daarom zeer. Een substantiële toename van de kosten van het stelsel ligt niet voor de hand gezien de hoge kosten die reeds met het Nederlandse stelsel gemoeid zijn. Internationaal gezien heeft Nederland per inwoner de hoogste jaarlijkse uitgaven aan rechtsbijstand<text:note text:id="ID-814795-d36e86" text:note-class="footnote"><text:note-citation text:label="2 ">2</text:note-citation><text:note-body><text:p text:style-name="ifm_p_font.normal_size.6.93pt_mt..5mm_indent.-0.1161in_mleft.0.1161in_ifm">EU-Justice Scoreboard 2016 (bijlage bij Kamerstuk 22 112, nr. 2151).</text:p></text:note-body></text:note>. De voorlopige bevindingen van de commissie heb ik voor nu voor kennisgeving aangenomen. Na ontvangst van het eindrapport van de commissie zal ik, mede in het licht van het voorgaande, u een kabinetsreactie doen toekomen. De commissie verwacht het eindrapport op 25 oktober te kunnen presenteren.</text:p>
      <text:p text:style-name="ifm_p_mt.3.76mm_ifm">Een afschrift van deze brief heb ik naar de Voorzitter van de Eerste Kamer gestuu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40<text:tab/><text:page-number text:select-page="current"/></text:p>
      </style:footer>
    </style:master-page>
    <style:master-page xmlns:sdu-fn="http://schema.sdu.nl/2011/07/functions" style:name="Landscape" style:page-layout-name="landscape-margin-text">
      <style:footer>
        <text:p text:style-name="footer">Tweede Kamer, vergaderjaar 2016-2017, 31 75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oorlopige bevindingen Commissie evaluatie puntentoekenning rechtsbijstand</dc:title>
    <meta:user-defined meta:name="OVERHEIDop.ParlID/DC.identifier">kst-31753-140</meta:user-defined>
    <meta:user-defined meta:name="OVERHEIDop.ondernummer">140</meta:user-defined>
    <meta:user-defined meta:name="DCTERMS.W3CDTF/DCTERMS.available">2017-07-26</meta:user-defined>
    <meta:user-defined meta:name="OVERHEIDop.KamerstukTypen/DC.type">Brief</meta:user-defined>
    <meta:user-defined meta:name="OVERHEIDop.dossiernummer">31753</meta:user-defined>
    <meta:user-defined meta:name="OVERHEIDop.documenttitel">Voorlopige bevindingen Commissie evaluatie puntentoekenning rechtsbijstand</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oorlopige bevindingen Commissie evaluatie puntentoekenning rechtsbijstand</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