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07
      <text:tab/>BRIEF VAN DE STAATSSECRETARIS VAN VEILIGHEID EN JUSTITIE</text:h>
      <text:p text:style-name="ifm_p_mt.3.76mm_ifm">Aan de Voorzitter van de Tweede Kamer der Staten-Generaal</text:p>
      <text:p text:style-name="ifm_p_mt.3.76mm_ifm">Den Haag, 1 september 2015</text:p>
      <text:p text:style-name="ifm_p_mt.3.76mm_ifm">Hierbij bied ik uw Kamer het cahier «Rechtshulp gemist?» van het Wetenschappelijk Onderzoek en Documentatiecentrum (WODC) aan<text:note text:id="ID-574856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cahier is het resultaat van het onderzoek dat het WODC heeft verricht naar het niet-gebruik van rechtshulp. Het onderzoek heeft in opdracht van mijn ambtsvoorganger plaatsgevonden naar aanleiding van de aanbeveling daartoe van de Algemene Rekenkamer in haar verantwoordingsonderzoek 2013<text:note text:id="ID-574856-d36e66" text:note-class="footnote"><text:note-citation text:label="2 ">2</text:note-citation><text:note-body><text:p text:style-name="ifm_p_font.normal_size.6.93pt_mt..5mm_indent.-0.1161in_mleft.0.1161in_ifm">Verantwoordingsonderzoek.rekenkamer.nl/2013/venj/beleidsinformatie/beter-inzicht-wenselijk-niet-gebruik-en-doelmatigheid-van-gesubsidieer-5</text:p></text:note-body></text:note>. De conclusies van het onderzoek zal ik betrekken bij mijn reactie op de eindrapportage van de Commissie onderzoek oorzaken kostenstijgingen stelsel gesubsidieerde rechtsbijstand en vernieuwing van het stelsel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3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3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bijstand; Brief regering; WODC-onderzoek naar het niet-gebruik van rechtshulp</dc:title>
    <meta:user-defined meta:name="OVERHEIDop.ParlID/DC.identifier">kst-31753-107</meta:user-defined>
    <meta:user-defined meta:name="OVERHEIDop.ondernummer">107</meta:user-defined>
    <meta:user-defined meta:name="DCTERMS.W3CDTF/DCTERMS.available">2015-09-02</meta:user-defined>
    <meta:user-defined meta:name="OVERHEIDop.KamerstukTypen/DC.type">Brief</meta:user-defined>
    <meta:user-defined meta:name="OVERHEIDop.dossiernummer">31753</meta:user-defined>
    <meta:user-defined meta:name="OVERHEIDop.documenttitel">WODC-onderzoek naar het niet-gebruik van rechtshulp</meta:user-defined>
    <meta:user-defined meta:name="OVERHEIDop.Parlementair/DC.type">Kamerstuk</meta:user-defined>
    <meta:user-defined meta:name="OVERHEIDop.indiener">K.H.D.M. Dijkhoff</meta:user-defined>
    <meta:user-defined meta:name="OVERHEIDop.vergaderjaar">2014-2015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Brief regering; WODC-onderzoek naar het niet-gebruik van recht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