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97
               </text:p>
          </table:table-cell>
          <table:table-cell office:value-type="string" table:number-columns-spanned="2" table:style-name="parlementair.kopcel3">
            <text:p text:style-name="headtable.dossiertitel"> Werkprogramma van de commissie voor de Rijksuitgav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22 december 2011</text:p>
      <text:p text:style-name="algemeen">Hierbij biedt de commissie voor de Rijksuitgaven de Kamer haar  werkprogramma aan voor de periode 2012–2014.</text:p>
      <text:p text:style-name="algemeen">Het werkprogramma 2009–2011<text:note text:id="ID-147143-d28e117" text:note-class="footnote"><text:note-citation text:label="1">1</text:note-citation><text:note-body><text:p> Het werkprogramma 2009–2011 is op 12 september 2008 aan de Voorzitter van de Tweede Kamer aangeboden. De commissie heeft
                  tweemaal een jaarverslag uitgebracht over de uitvoering van het werkprogramma, over 2009 en over 2010 (Kamerstukken 31 597). 
               </text:p></text:note-body></text:note> heeft naar het oordeel van de commissie zijn nut bewezen voor het programmeren van de werkzaamheden van de commissie. Dat
                  is voor de commissie reden om voor de komende periode opnieuw een werkprogramma vast te stellen. Voor de Tweede Kamer wordt
                  daarmee duidelijk wat zij van de commissie voor de Rijksuitgaven kan verwachten. Daarbij biedt het werkprogramma de commissie
                  een kapstok voor de jaarlijkse evaluatie van haar werkzaamheden.
               </text:p>
      <text:p text:style-name="algemeen">Conform het Reglement van Orde richt de commissie voor de Rijksuitgaven zich, als «horizontale commissie», op de versterking
                  van de controlerende taak van de Kamer en heeft zij daarbij een adviserende en ondersteunende rol naar de vaste commissies.
                  In de jaarverslagen van de commissie over 2009 en 2010 is te lezen welke ondersteunende en adviserende taken zijn uitgevoerd.
                  Te noemen zijn de adviezen over de behandeling van de rijksbegroting en van de verantwoordingsstukken, alsmede de evaluaties
                  van die behandelingen met daarop gebaseerde voorstellen voor verbetering van de begrotingssystematiek. De commissie treedt
                  in dat kader op gezette tijden in overleg met de minister van Financiën, alsook met het college van de Algemene Rekenkamer.
               </text:p>
      <text:p text:style-name="algemeen">De commissie is voornemens om de banden met de Algemene Rekenkamer de komende jaren verder te versterken en te verdiepen,
                  met name op die dossiers die zowel de Algemene Rekenkamer als de commissie voor de Rijksuitgaven volgen (zoals de eerste drie
                  punten van het navolgende werkprogramma). In dat kader spelen de periodieke overleggen van de commissie voor de Rijksuitgaven
                  met het college van de Algemene Rekenkamer, over gemeenschappelijke onderwerpen op strategisch niveau, een belangrijke rol.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hardreturn"/>
      <text:p text:style-name="tussenkop"><text:span text:style-name="tussenkop_vet">Werkprogramma 2012–2014 van de commissie voor de Rijksuitgaven</text:span></text:p>
      <text:p text:style-name="alineagroep">1. Begrotingsbehandeling, met nadruk op Verantwoord begroten</text:p>
      <text:p text:style-name="alineagroep.end">
                     <text:span text:style-name="cur">Ambitie</text:span>: de rijksbegroting is zodanig opgesteld dat deze toegankelijk, beleidsrelevant, informatief en leesbaar is. Begrotingen worden
                     na afloop van het begrotingsjaar adequaat verantwoord met beleidsresultaten, indicatoren, beleidsconclusies, waarbij ook beleidsdoorlichtingen
                     binnen dit speerpunt van de commissie voor de Rijksuitgaven een belangrijke rol speelt. De commissie zal het opvolgen van
                     de begrotingssystematiek Van Beleidsbegroting tot Beleidsverantwoording (VBTB) door de begrotingssystematiek «Verantwoord
                     begroten» nauwgezet volgen en evalueren, de Kamer hierover actief informeren en zo nodig daarover met de minister het debat
                     aangaan.
                  </text:p>
      <text:p text:style-name="alineagroep">2. Behandeling van de verantwoordingsdocumenten</text:p>
      <text:p text:style-name="alineagroep.end">
                     <text:span text:style-name="cur">Ambitie</text:span>: het verantwoordingsproces is zodanig vormgegeven dat deze focus heeft en beleidsrelevantie. De commissie adviseert de Tweede
                     Kamer jaarlijks over het aanbrengen van focus in het verantwoordingsdebat en over de dechargeverlening. Tevens evalueert de
                     commissie jaarlijks de behandeling van de verantwoordingsstukken in de commissies en de plenaire behandeling.
                  </text:p>
      <text:p text:style-name="alineagroep">3. Financiële risico’s Rijk</text:p>
      <text:p text:style-name="alineagroep.end">
                     <text:span text:style-name="cur">Ambitie</text:span>: de financiële risico’s voor het Rijk op korte en langere termijn worden op een systematische wijze in de begrotings- en
                     verantwoordingscyclus opgenomen. De verbetering van de informatievoorziening aan de Tweede Kamer over relevante financiële
                     grootheden die niet rechtstreeks in de begrotingen zijn opgenomen (zoals garanties en staatsvermogens) is een belangrijk speerpunt
                     voor de commissie. De discussie over aanpassing van de staatsbalans, alsmede de toetsing van volledigheid en juistheid van
                     informatievoorziening in dat verband, kunnen in dit kader als voorbeeld dienen..
                  </text:p>
      <text:p text:style-name="alineagroep">4. Onderhouden van contacten met de Algemene Rekenkamer</text:p>
      <text:p text:style-name="alineagroep.end">
                     <text:span text:style-name="cur">Ambitie</text:span>: de commissie vervult een actieve rol in de relatie Tweede Kamer en Algemene Rekenkamer. De commissie voor de Rijksuitgaven
                     voert minimaal tweemaal per jaar overleg met de Algemene Rekenkamer over de samenwerking met de Tweede Kamer. De commissie
                     spant zich ervoor in opdat alle voor de Tweede Kamer relevante onderzoeksrapporten van de Algemene Rekenkamer op adequate
                     wijze in behandeling worden genomen door Kamercommissies<text:note text:id="ID-147143-d28e218" text:note-class="footnote"><text:note-citation text:label="2">2</text:note-citation><text:note-body><text:p> Artikel 21a van het Reglement van Orde van de Tweede Kamer der Staten-Generaal regelt taken en bevoegdheden van de commissie
                  voor de Rijksuitgaven. Het tweede lid van dit artikel luidt: Rapporten van de Algemene Rekenkamer en regeringsstukken van
                  comptabele aard worden direct in handen van de commissie gesteld. Het Presidium kan nader besluiten een dergelijk stuk mede
                  in handen van een andere commissie te stellen; artikel 119, vierde lid, is van overeenkomstige toepassing. De commissie doet
                  in 2012 een proef, in overleg met de Algemene Rekenkamer, met het direct in handen stellen van rekenkamerrapporten op het
                  beleidsterrein van een vaste commissie, van die vaste commissie. Het Presidium heeft het verzoek van de commissie voor de
                  Rijksuitgaven op 21 december 2011 ter instemming aan de Kamer voorgelegd (Kamerstuk 33 128, nr. 1). De Kamer heeft op 22 december 2011 met algemene stemmen conform het voorstel besloten. Onderdeel van het besluit is dat
                  deze vernieuwing in werkwijze halverwege 2012, met directe betrokkenheid van de Algemene Rekenkamer, tussentijds wordt geëvalueerd.
               </text:p></text:note-body></text:note>. Verder zet de commissie zich in (door te adviseren en effectief te bemiddelen) om door de Tweede Kamer gewenst onderzoek
                     adequaat uitgevoerd te krijgen door de Algemene Rekenkamer<text:note text:id="ID-147143-d28e226" text:note-class="footnote"><text:note-citation text:label="3">3</text:note-citation><text:note-body><text:p> Conform de taakopdracht zoals die is neergelegd in artikel 21a, derde lid van het Reglement van Orde van de Tweede Kamer
                  der Staten-Generaal.
               </text:p></text:note-body></text:note>.
                  </text:p>
      <text:p text:style-name="alineagroep">5. Controle van de Europese begroting</text:p>
      <text:p text:style-name="alineagroep.end">
                     <text:span text:style-name="cur">Ambitie</text:span>: de commissie zal zich actief inzetten om de controlerende taak op de besteding van EU-middelen verder te vergroten. De commissie
                     zal de rapporten van de Europese Rekenkamer beoordelen en deze rapporten in het geval van evidente beleidsimportantie voor
                     Nederland actief in behandeling nemen. Daarbij zal de samenwerking worden voortgezet met de Europese Rekenkamer. De commissie
                     zal, in samenwerking met de vaste commissie voor Europese zaken, zich inspannen om te bereiken dat alle lidstaten jaarlijks
                     een lidstaatverklaring over de besteding van de Europese middelen uitbrengen. De commissie zal hierbij samenwerking voortzetten
                     met de begrotingscontrolecommissies uit de 26 andere lidstaten.
                  </text:p>
      <text:p text:style-name="alineagroep">6. Toekomst- en onderzoeksagenda<text:note text:id="ID-147143-d28e250" text:note-class="footnote"><text:note-citation text:label="4">4</text:note-citation><text:note-body><text:p> De taak van de commissie voor de Rijksuitgaven is beschreven in Kamerstuk 31 845, nr. 9.
               </text:p></text:note-body></text:note> Tweede Kamer
                  </text:p>
      <text:p text:style-name="alineagroep">
                     <text:span text:style-name="cur">Ambitie</text:span>: de commissie voor de Rijksuitgaven brengt jaarlijks voor 1 december advies uit over maximaal drie door de Tweede Kamer zelf
                     uit te voeren parlementaire onderzoeken in het kader van de toekomst- en onderzoeksagenda.
                  </text:p>
      <text:p text:style-name="alineagroep.end">Daarbij evalueert de commissie dit relatief nieuwe instrument van de Tweede Kamer, zowel procedureel als inhoudelijk, informeert
                     de Kamer daarover en doet zo nodig aanbevelingen.
                  </text:p>
      <text:p text:style-name="tussenkop"><text:span text:style-name="tussenkop_vet">Overige activiteiten</text:span></text:p>
      <text:p text:style-name="tussenkop"><text:span text:style-name="tussenkop_cur">Grote projecten</text:span></text:p>
      <text:p text:style-name="algemeen">De commissie voor de Rijksuitgaven heeft onder andere tot taak om de Tweede Kamer te adviseren over het toekennen of beëindigen
                  van de status «groot project» aan een project of beleidsvoornemen<text:note text:id="ID-147143-d28e280" text:note-class="footnote"><text:note-citation text:label="5">5</text:note-citation><text:note-body><text:p> Zie hiervoor de Procedureregeling grote projecten, zoals vastgesteld in de vergadering van 22 juni 2006 (Kamerstukken II,
                  30 351), opgenomen als bijlage in het Reglement van Orde van de Tweede Kamer der Staten-Generaal., 
               </text:p></text:note-body></text:note>. De commissie heeft tevens  de rol om het instrument «grote projecten» inhoudelijk en procedureel te bewaken en daarmee de
                  informatiepositie van de Kamer. Daartoe stelt de commissie onder meer de jaarrapportage Grote Projecten op, die de commissie
                  jaarlijks op de derde woensdag in mei aanbiedt aan de Kamer.
               </text:p>
      <text:p text:style-name="tussenkop"><text:span text:style-name="tussenkop_cur">Achtergrondinformatie</text:span></text:p>
      <text:list text:style-name="list-style-1">
        <text:list-item>
          <text:p text:style-name="list.start">Werkprogramma 2009–2011 van de commissie voor de Rijksuitgaven (Kamerstuk 31 597, nr. 1)
                     </text:p>
        </text:list-item>
        <text:list-item>
          <text:p text:style-name="list.cont">Jaarverslag 2009 Werkprogramma 2009–2011 van de commissie voor de Rijksuitgaven (Kamerstuk 31 597, nr. 2)
                     </text:p>
        </text:list-item>
        <text:list-item>
          <text:p text:style-name="list.cont">Jaarverslag 2010 Werkprogramma 2009–2011 van de commissie voor de Rijksuitgaven (Kamerstuk 31 597, nr. 3)
                     </text:p>
        </text:list-item>
        <text:list-item>
          <text:p text:style-name="list.end">Kamerstukdossier 31 865, Verbetering verantwoording en begrot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9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