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97
      <text:tab/>BRIEF VAN DE MINISTER VOOR IMMIGRATIE, INTEGRATIE EN ASIEL</text:h>
      <text:p text:style-name="ifm_p_mt.3.76mm_ifm">Aan de Voorzitter van de Tweede Kamer der Staten-Generaal</text:p>
      <text:p text:style-name="ifm_p_mt.3.76mm_ifm">Den Haag, 10 februari 2012</text:p>
      <text:p text:style-name="ifm_p_mt.3.76mm_ifm">In het Algemeen Overleg dat ik op 6 februari jl. met u heb gevoerd over het vreemdelingenbeleid in Caribisch Nederland, heb ik toegezegd dat ik uw Kamer zal informeren over het aantal behandelde aanvragen voor een vergunning tot verblijf in Caribisch Nederland en het aantal aanvragen dat is afgewezen danwel door de IND-unit in Caribisch Nederland is ingewilligd. In de bijlage treft u het gevraagde overzicht aan.<text:note text:id="ID-154131-d35e65"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68, nr. 97<text:tab/><text:page-number text:select-page="current"/></text:p>
      </style:footer>
    </style:master-page>
    <style:master-page style:name="Landscape" style:page-layout-name="landscape-margin-text">
      <style:footer>
        <text:p text:style-name="footer">Tweede Kamer, vergaderjaar 2011-2012, 31 56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kundig proces Nederlandse Antillen; Brief regering; Toezegging n.a.v. het Algemeen Overleg migratiebeleid in Caribisch Nederland over het aantal behandelde aanvragen voor een vergunning tot verblijf in Caribisch Nederland en het aantal aanvragen dat is afgewezen danwel door de IND-unit in Caribisch Nederland is ingewilligd</dc:title>
    <meta:user-defined meta:name="OVERHEIDop.ParlID/DC.identifier">kst-31568-97</meta:user-defined>
    <meta:user-defined meta:name="OVERHEIDop.ondernummer">97</meta:user-defined>
    <meta:user-defined meta:name="DCTERMS.W3CDTF/DCTERMS.available">2012-02-16</meta:user-defined>
    <meta:user-defined meta:name="OVERHEIDop.KamerstukTypen/DC.type">Brief</meta:user-defined>
    <meta:user-defined meta:name="OVERHEIDop.dossiernummer">31568</meta:user-defined>
    <meta:user-defined meta:name="OVERHEIDop.documenttitel">Toezegging n.a.v. het Algemeen Overleg migratiebeleid in Caribisch Nederland over het aantal behandelde aanvragen voor een vergunning tot verblijf in Caribisch Nederland en het aantal aanvragen dat is afgewezen danwel door de IND-unit in Caribisch Nederland is ingewilligd</meta:user-defined>
    <meta:user-defined meta:name="OVERHEIDop.Parlementair/DC.type">Kamerstuk</meta:user-defined>
    <meta:user-defined meta:name="OVERHEIDop.indiener">G.B.M. Leer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Toezegging n.a.v. het Algemeen Overleg migratiebeleid in Caribisch Nederland over het aantal behandelde aanvragen voor een vergunning tot verblijf in Caribisch Nederland en het aantal aanvragen dat is afgewezen danwel door de IND-unit in Caribisch Nederland is ingewilligd</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