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87<text:tab/>BRIEF VAN DE MINISTER VAN BINNENLANDSE ZAKEN EN KONINKRIJKSRELATIES</text:h>
      <text:p text:style-name="ifm_p_mt.3.76mm_ifm">Aan de Voorzitter van de Tweede Kamer der Staten-Generaal</text:p>
      <text:p text:style-name="ifm_p_mt.3.76mm_ifm">Den Haag, 24 mei 2017</text:p>
      <text:p text:style-name="ifm_p_mt.3.76mm_ifm">Hierbij ontvangt u een afschrift van mijn brief aan het Bestuurscollege van Sint Eustatius over de samenstelling van de commissie van wijzen, welke conform afspraak onderzoek gaat doen naar het functioneren van het openbaar lichaam Sint Eustatius<text:note text:id="ID-810380-d36e68" text:note-class="footnote"><text:note-citation text:label="1 ">1</text:note-citation><text:note-body><text:p text:style-name="ifm_p_font.normal_size.6.93pt_mt..5mm_indent.-0.1161in_mleft.0.1161in_ifm">Raadpleegbaar via www.tweedekamer.nl.</text:p></text:note-body></text:note>. Daarbij worden alle aspecten van zowel de besturing van het openbaar lichaam (bestuurscollege, eilandsraad, management) betrokken, als van de uitvoering.</text:p>
      <text:p text:style-name="ifm_p_mt.3.76mm_ifm">De commissie zal uiterlijk in september een eindrapport opleveren. De rapportage bevat zowel conclusies als aanbevelingen. Op basis waarvan met het bestuur van het eiland in gesprek wordt gegaan om te komen tot goed bestuur op Sint Eustatius. Na ontvangst van het eindrapport informeer ik uw Kamer nad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68, nr. 187<text:tab/><text:page-number text:select-page="current"/></text:p>
      </style:footer>
    </style:master-page>
    <style:master-page xmlns:sdu-fn="http://schema.sdu.nl/2011/07/functions" style:name="Landscape" style:page-layout-name="landscape-margin-text">
      <style:footer>
        <text:p text:style-name="footer">Tweede Kamer, vergaderjaar 2016-2017, 31 568,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Afschrift brief aan het Bestuurscollege van Sint Eustatius over de samenstelling van de commissie van wijzen</dc:title>
    <meta:user-defined meta:name="OVERHEIDop.ParlID/DC.identifier">kst-31568-187</meta:user-defined>
    <meta:user-defined meta:name="OVERHEIDop.ondernummer">187</meta:user-defined>
    <meta:user-defined meta:name="DCTERMS.W3CDTF/DCTERMS.available">2017-06-15</meta:user-defined>
    <meta:user-defined meta:name="OVERHEIDop.KamerstukTypen/DC.type">Brief</meta:user-defined>
    <meta:user-defined meta:name="OVERHEIDop.dossiernummer">31568</meta:user-defined>
    <meta:user-defined meta:name="OVERHEIDop.documenttitel">Afschrift brief aan het Bestuurscollege van Sint Eustatius over de samenstelling van de commissie van wijz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Afschrift brief aan het Bestuurscollege van Sint Eustatius over de samenstelling van de commissie van wijzen</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