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32<text:tab/>Voedingsbeleid </text:h>
      <text:h text:style-name="ifm_p_font.bold_size.9.06pt_mt.18.8mm_indent.-58.5mm_ifm" text:outline-level="1">Nr. 133
      <text:tab/>GEWIJZIGDE MOTIE VAN DE LEDEN VAN GERVEN EN VAN DEKKEN TER VERVANGING VAN DIE GEDRUKT ONDER NR. 125  </text:h>
      <text:p text:style-name="ifm_p_ifm">Voorgesteld 1 april 2014</text:p>
      <text:p text:style-name="ifm_p_mt.3.76mm_ifm">De Kamer,</text:p>
      <text:p text:style-name="ifm_p_mt.3.76mm_ifm">gehoord de beraadslaging,</text:p>
      <text:p text:style-name="ifm_p_mt.3.76mm_ifm">overwegende dat de wereldhandelsorganisatie WTO een uitspraak heeft gedaan waarbij het Europees handelsverbod op producten afkomstig van de zeehondenjacht rechtsgeldig wordt verklaard en waarbij dierenwelzijn als grond wordt erkend;</text:p>
      <text:p text:style-name="ifm_p_mt.3.76mm_ifm">verzoekt de regering, te bezien hoe bij de nieuwe beleidsregels voor de NMA (ACM) ook het aspect van «voordelen voor het dier» meegenomen kan worden en hierover binnen drie maanden te rapporteren aan de Kamer,</text:p>
      <text:p text:style-name="ifm_p_mt.3.76mm_ifm">en gaat over tot de orde van de dag.</text:p>
      <text:p text:style-name="ifm_p_mt.3.76mm_ifm">Van Gerven</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32, nr. 133<text:tab/><text:page-number text:select-page="current"/></text:p>
      </style:footer>
    </style:master-page>
    <style:master-page xmlns:sdu-fn="http://schema.sdu.nl/2011/07/functions" style:name="Landscape" style:page-layout-name="landscape-margin-text">
      <style:footer>
        <text:p text:style-name="footer">Tweede Kamer, vergaderjaar 2013-2014, 31 53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Gewijzigde motie (nader); Gewijzigde motie van de leden Van Gerven en Van Dekken (t.v.v. 31532, nr. 125) over opnemen van de voordelen voor het dier in de beleidsregels voor de NMA (ACM)</dc:title>
    <meta:user-defined meta:name="OVERHEIDop.ParlID/DC.identifier">kst-31532-133</meta:user-defined>
    <meta:user-defined meta:name="OVERHEIDop.ondernummer">133</meta:user-defined>
    <meta:user-defined meta:name="DCTERMS.W3CDTF/DCTERMS.available">2014-04-02</meta:user-defined>
    <meta:user-defined meta:name="OVERHEIDop.KamerstukTypen/DC.type">Motie</meta:user-defined>
    <meta:user-defined meta:name="OVERHEIDop.dossiernummer">31532</meta:user-defined>
    <meta:user-defined meta:name="OVERHEIDop.documenttitel">Gewijzigde motie van de leden Van Gerven en Van Dekken (t.v.v. 31532, nr. 125) over opnemen van de voordelen voor het dier in de beleidsregels voor de NMA (ACM)</meta:user-defined>
    <meta:user-defined meta:name="OVERHEIDop.Parlementair/DC.type">Kamerstuk</meta:user-defined>
    <meta:user-defined meta:name="OVERHEIDop.indiener">T.R. van Dekken</meta:user-defined>
    <meta:user-defined meta:name="OVERHEIDop.indiener">H.P.J. van Gerven</meta:user-defined>
    <meta:user-defined meta:name="OVERHEIDop.vergaderjaar">2013-2014</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Gewijzigde motie (nader); Gewijzigde motie van de leden Van Gerven en Van Dekken (t.v.v. 31532, nr. 125) over opnemen van de voordelen voor het dier in de beleidsregels voor de NMA (ACM)</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