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Bij dezen doe ik u de stand van zaken toekomen over een drietal toezeggingen aan uw Kamer.</text:p>
      <text:p text:style-name="algemeen">Ten aanzien van mijn toezegging over de evaluatie van de stageboxgelden (Tweede Kamer, vergaderjaar, 2009–2010, 31 524, nr. 31) aan uw Kamer d.d.  10 november 2009 deel ik u mede dat ik ernaar streef u deze binnen enkele weken toe te zenden. Daarbij
                  zal dan ook de evaluatie van de innovatieboxregeling zijn gevoegd. 
               </text:p>
      <text:p text:style-name="algemeen">Eind 2008 ontstond er binnen de MBO Raad enige discussie over de naamgeving in het middelbaar beroepsonderwijs. MBO Raad sprak
                  in dat verband onder meer over de relatie tussen funderend beroepsonderwijs en middelbaar beroepsonderwijs. Ik heb uw Kamer
                  op 20 mei 2009 (Tweede Kamer, vergaderjaar 2008–2009, nr. 86) en op 4 november 2009 (Tweede Kamer, vergaderjaar 2009–2010,
                  31 524, nr. 35) toegezegd daarop te zullen reageren zodra ik een goed beeld zou hebben van de voornemens van de MBO Raad op dat punt en de gesprekken daarover in het veld. Ik heb begrepen dat ook de naamgeving onderdeel uitmaakt
                  van werkzaamheden die worden verricht in de aanloop naar het advies van de Commissie Kwalificeren en Examineren. Dat advies
                  zal uiterlijk 30 november 2010 worden uitgebracht, evenals het advies van de Commissie Onderwijs en Besturing BVE. Uiterlijk
                  januari 2011 kunt u mijn reactie hierop tegemoet zien.
               </text:p>
      <text:p text:style-name="algemeen">Ik vertrouw erop u voldoende te hebben geïnformeerd.</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