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september 2010</text:p>
      <text:p text:style-name="algemeen">Tijdens het Algemeen Overleg van 14 april jl. (Kamerstuk 31 524, nr. 67) over de kwaliteit van het mbo heb ik toegezegd in overleg met de Inspectie van het Onderwijs na te gaan of het vervolgtraject
                  bij onvoldoende onderwijskwaliteit in het mbo kan worden verkort. Voor deze aanpassing was een wijziging van het geldende
                  toezichtkader nodig. Deze aanvulling op het Toezichtkader BVE 2009 treft u aan in de bijlage<text:note text:id="ID-77700-d27e124" text:note-class="footnote"><text:note-citation text:label="1">1</text:note-citation><text:note-body><text:p> Ter inzage gelegd bij het Centraal Informatiepunt van de Tweede Kamer der Staten-Generaal.</text:p></text:note-body></text:note>.
               </text:p>
      <text:p text:style-name="algemeen">De wijziging houdt in dat de verbetertijd voor een zeer zwakke opleiding van twee naar één jaar wordt teruggebracht. Na het
                  constateren van onvoldoende onderwijskwaliteit wordt direct een waarschuwing afgegeven. Als na een jaar tijdens heronderzoek
                  blijkt dat de onderwijskwaliteit nog steeds onvoldoende is, zal ik niet aarzelen de onderwijslicentie in te trekken. In uitzonderingssituaties
                  (bijvoorbeeld bij een unieke opleiding of ingeval van grote consequenties voor een kleine instelling) kan ik hiervan afwijken.
               </text:p>
      <text:p text:style-name="algemeen">De aanvulling op het Toezichtkader BVE 2009 is per 1 augustus 2010 van kracht geworden. Conform de Wet op het onderwijstoezicht
                  is zij door de Inspectie van het Onderwijs besproken met een brede vertegenwoordiging van het onderwijsveld, vastgesteld door
                  de Inspecteur-generaal van de Inspectie van het Onderwijs en door mij goedgekeurd, mede namens de minister van Landbouw, Natuur
                  en Voedselkwalitei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