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20 mei 2010</text:p>
      <text:p text:style-name="algemeen">Onderwijstijd is een onderwerp van verscherpt toezicht in het middelbaar beroepsonderwijs, omdat de norm van minimaal 850
                  klokuren voor de voltijdse opleidingen in de beroepsopleidende leerweg (bol-opleidingen) onvoldoende wordt nageleefd door
                  de mbo-instellingen.
               </text:p>
      <text:p text:style-name="algemeen">De minimale norm van 850 klokuren geldt ook voor de bol-opleidingen die door de niet-bekostigde instellingen (NBI’s) worden
                  verzorgd. In mijn brief van 4 november 2009 (Kamerstuk 31 524, nr. 34) heb ik u bericht dat de naleving van de 850-urennorm eind 2009/begin 2010 ook bij de NBI’s gecontroleerd zou worden door
                  de Inspectie van het Onderwijs middels een representatief onderzoek<text:note text:id="ID-d27e129" text:note-class="footnote"><text:note-citation text:label="1">1</text:note-citation><text:note-body><text:p> Ter inzage gelegd bij het Centraal Informatiepunt van de Tweede Kamer der Staten-Generaal.</text:p></text:note-body></text:note>.
               </text:p>
      <text:p text:style-name="algemeen">Bij al de NBI’s die een voltijdse opleiding aanbieden is een opleiding geselecteerd voor onderzoek. De inspectie heeft al
                  deze 36 voltijdse opleidingen onderzocht en concludeert naar aanleiding van dit onderzoek, dat 31 van de 36 opleidingen naar
                  verwachting zullen voldoen aan de onderwijstijd. Naar verwachting zullen vijf opleidingen (14 procent) het minimum van 850
                  klokuren niet halen zonder extra maatregelen ten aanzien van de programmering en realisatie van onderwijstijd in dit studiejaar.
                  Twee van die opleidingen dreigen in twee leerjaren tekort te schieten en in drie gevallen is het te verwachten aantal uren
                  meer dan honderd te weinig. Bij de genoemde vijf opleidingen met een verwacht tekort aan begeleide onderwijsuren gaat het
                  om zo’n honderd studenten. Door de wijziging van onder meer de Wet op de Studiefinanciering in 2008 zullen de desbetreffende
                  studenten hiervan echter geen nadelige gevolgen ondervinden voor de studiefinanciering.<text:note text:id="ID-d27e145" text:note-class="footnote"><text:note-citation text:label="2">2</text:note-citation><text:note-body><text:p>Wet van 10 april 2008 tot wijziging van de Wet educatie en beroepsonderwijs, de Wet studiefinanciering 2000, de Wet tegemoetkoming
                  onderwijsbijdrage en schoolkosten en de Les- en cursusgeldwet in verband met regeling in de Wet educatie en beroepsonderwijs
                  van een minimumomvang van het in instellingstijd verzorgde onderwijsprogramma (850 urennorm), Stb. 2008, 140.
               </text:p></text:note-body></text:note>
                  
               </text:p>
      <text:p text:style-name="alineagroep">Hoewel het onderzoek representatief is voor het veld, gaat het om kleine aantallen. Om die reden is over de oorzaken weinig
                     te zeggen. 
                  </text:p>
      <text:p text:style-name="alineagroep">Wel constateert de inspectie, dat een substantieel deel van de opleidingen minder beroepspraktijkvorming verzorgt dan de 20
                     procent die de wet als minimum voorschrijft. Dit wordt veroorzaakt doordat bij nogal wat opleidingen de praktijk op de eigen
                     mbo-instelling wordt verzorgd. De studenten krijgen volgens de inspectie weliswaar goede praktijkbegeleiding door de mbo-instelling
                     en deze uren tellen derhalve ook mee als onderwijstijd, maar omdat de leeromgeving niet als leerbedrijf is erkend door het
                     kenniscentrum, mogen deze uren niet worden meegerekend bij de wettelijk voorgeschreven minimale 20 procent beroepspraktijkvorming
                     van de totale studieduur. 
                  </text:p>
      <text:p text:style-name="alineagroep.end">Volgens deze opleidingen heeft dit te maken met een onduidelijk beleid van het desbetreffende kenniscentrum. In het geval
                     dat deze signalen van de onderwijsinstellingen kloppen, is dit een onwenselijke gang van zaken. Ik zal hierover dan ook in
                     contact treden met het desbetreffende kenniscentrum en met de NBI’s.
                  </text:p>
      <text:p text:style-name="alineagroep">Opleidingen met een verwacht tekort aan uren zullen voor het eind van het studiejaar 2009–2010 aan een heronderzoek worden
                     onderworpen.
                  </text:p>
      <text:p text:style-name="alineagroep.end">Indien bij de hercontrole de opleiding opnieuw tekortschiet in geprogrammeerde en/of gerealiseerde onderwijstijd, wordt een
                     formele waarschuwing aan de instelling gegeven, dat de onderwijslicentie kan worden ingetrokken indien blijkt, dat in het
                     volgende studiejaar wederom sprake is van een tekort. 
                  </text:p>
      <text:p text:style-name="algemeen">In 2011 zal het representatieve onderzoek naar onderwijstijd bij de bekostigde  opleidingen plaatsvinden. De inspectie zal
                  de vijf opleidingen bij NBI’s die bij de eerste controle een tekort lieten zien ook in 2011 controleren.
               </text:p>
      <text:p text:style-name="algemeen">Ik zal u eind september/begin oktober van dit jaar, tegelijkertijd met de uitkomsten van het verscherpte nalevingsonderzoek
                  naar de 850 urennorm bij de bekostigde instellingen, op de hoogte stellen van de resultaten van de hercontrole bij de niet-bekostigde
                  instellinge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24, Nr. 6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