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5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25
      <text:tab/>MOTIE VAN DE LEDEN VAN DER MOLEN EN EL YASSINI</text:h>
      <text:p text:style-name="ifm_p_ifm">Voorgesteld 16 november 2022</text:p>
      <text:p text:style-name="ifm_p_mt.3.76mm_ifm">De Kamer,</text:p>
      <text:p text:style-name="ifm_p_mt.3.76mm_ifm">gehoord de beraadslaging,</text:p>
      <text:p text:style-name="ifm_p_mt.3.76mm_ifm">constaterende dat de Minister voornemens is om met stagematching te gaan werken voor de eerste stage van eerstejaarsstudenten;</text:p>
      <text:p text:style-name="ifm_p_mt.3.76mm_ifm">overwegende dat het voornemen voor stagematching nog niet concreet is uitgewerkt;</text:p>
      <text:p text:style-name="ifm_p_mt.3.76mm_ifm">verzoekt de regering om in de uitwerking van stagematching een variant op te nemen waarbij studenten kennismaken met twee stageorganisaties en stageorganisaties kennismaken met twee studenten, waarna de school aan de hand van wederzijdse voorkeuren een knoop doorhakt welke student waar stage gaat lopen,</text:p>
      <text:p text:style-name="ifm_p_mt.3.76mm_ifm">en gaat over tot de orde van de dag.</text:p>
      <text:p text:style-name="ifm_p_mt.3.76mm_ifm">Van der Molen</text:p>
      <text:p text:style-name="ifm_p_ifm">El Yassi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24, nr. 525<text:tab/><text:page-number text:select-page="current"/></text:p>
      </style:footer>
    </style:master-page>
    <style:master-page xmlns:sdu-fn="http://schema.sdu.nl/2011/07/functions" style:name="Landscape" style:page-layout-name="landscape-margin-text">
      <style:footer>
        <text:p text:style-name="footer">Tweede Kamer, vergaderjaar 2022-2023, 31 524, nr. 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Motie; Motie van de leden Van der Molen en El Yassini over stagematching waarbij studenten kennismaken met twee stageorganisaties en stageorganisaties kennismaken met twee studenten</dc:title>
    <meta:user-defined meta:name="OVERHEIDop.ParlID/DC.identifier">kst-31524-525</meta:user-defined>
    <meta:user-defined meta:name="OVERHEIDop.ondernummer">525</meta:user-defined>
    <meta:user-defined meta:name="DCTERMS.W3CDTF/DCTERMS.available">2022-11-17</meta:user-defined>
    <meta:user-defined meta:name="OVERHEIDop.KamerstukTypen/DC.type">Motie</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Motie van de leden Van der Molen en El Yassini over stagematching waarbij studenten kennismaken met twee stageorganisaties en stageorganisaties kennismaken met twee studenten</meta:user-defined>
    <meta:user-defined meta:name="OVERHEIDop.indiener">Z. El Yassini</meta:user-defined>
    <meta:user-defined meta:name="OVERHEIDop.indiener">H. van der Molen</meta:user-defined>
    <meta:user-defined meta:name="OVERHEIDop.dossiertitel">Beroepsonderwijs en Volwassenen Educ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6</meta:user-defined>
    <meta:user-defined meta:name="DC.title">Beroepsonderwijs en Volwassenen Educatie; Motie; Motie van de leden Van der Molen en El Yassini over stagematching waarbij studenten kennismaken met twee stageorganisaties en stageorganisaties kennismaken met twee 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