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17
      <text:tab/>MOTIE VAN HET LID EL YASSINI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de regering van plan is een bbl-offensief te starten;</text:p>
      <text:p text:style-name="ifm_p_mt.3.76mm_ifm">constaterende dat nu ongeveer 25% van de mbo-studenten een bbl-opleiding volgt;</text:p>
      <text:p text:style-name="ifm_p_mt.3.76mm_ifm">overwegende dat de combinatie van leren en werken in een bbl-opleiding bijdraagt aan de ontwikkeling van de student, het voorkomen van groenpluk en het verminderen van de tekorten op de arbeidsmarkt;</text:p>
      <text:p text:style-name="ifm_p_mt.3.76mm_ifm">verzoekt de regering om samen met onderwijsinstellingen en het bedrijfsleven ernaar te streven dat minimaal 35% van het totale aantal mbo-studenten een bbl-traject volgt en dit percentage tot doelstelling van het bbl-offensief te maken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El Yassini over ernaar streven dat minimaal 35% van het totale aantal mbo-studenten een bbl-traject volgt</dc:title>
    <meta:user-defined meta:name="OVERHEIDop.ParlID/DC.identifier">kst-31524-517</meta:user-defined>
    <meta:user-defined meta:name="OVERHEIDop.ondernummer">517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Yassini over ernaar streven dat minimaal 35% van het totale aantal mbo-studenten een bbl-traject volgt</meta:user-defined>
    <meta:user-defined meta:name="OVERHEIDop.indiener">Z. El Yassini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El Yassini over ernaar streven dat minimaal 35% van het totale aantal mbo-studenten een bbl-traject vol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