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5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51
      <text:tab/>MOTIE VAN DE LEDEN WESTERVELD EN VAN DEN BERGE</text:h>
      <text:p text:style-name="ifm_p_ifm">Voorgesteld 11 december 2019</text:p>
      <text:p text:style-name="ifm_p_mt.3.76mm_ifm">De Kamer,</text:p>
      <text:p text:style-name="ifm_p_mt.3.76mm_ifm">gehoord de beraadslaging,</text:p>
      <text:p text:style-name="ifm_p_mt.3.76mm_ifm">overwegende dat gedegen stagebegeleiding de sleutel vormt tot het succesvol doorlopen van de stageperiode;</text:p>
      <text:p text:style-name="ifm_p_mt.3.76mm_ifm">overwegende dat zowel door docenten als studenten ervaren wordt dat er te weinig ruimte is voor intensieve stagebegeleiding;</text:p>
      <text:p text:style-name="ifm_p_mt.3.76mm_ifm">constaterende dat volgens de JOB-monitor 2018, 19% van de studenten aangeeft niet (voldoende) geholpen te worden door de instelling bij het vinden van een stage;</text:p>
      <text:p text:style-name="ifm_p_mt.3.76mm_ifm">constaterende dat een kwart van de bol-studenten ontevreden is over de hoeveelheid contact tussen de instellingsbegeleider en het stagebedrijf;</text:p>
      <text:p text:style-name="ifm_p_mt.3.76mm_ifm">verzoekt de regering, in kaart te brengen hoeveel tijd en middelen door</text:p>
      <text:p text:style-name="ifm_p_ifm">instellingen ingezet worden voor stagebegeleiding en hoe knelpunten daaromtrent opgelost kunnen worden,</text:p>
      <text:p text:style-name="ifm_p_mt.3.76mm_ifm">en gaat over tot de orde van de dag.</text:p>
      <text:p text:style-name="ifm_p_mt.3.76mm_ifm">Westerveld</text:p>
      <text:p text:style-name="ifm_p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524, nr. 45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524, nr. 45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de leden Westerveld en Van den Berge over de hoeveelheid tijd en middelen voor stagebegeleiding</dc:title>
    <meta:user-defined meta:name="OVERHEIDop.ParlID/DC.identifier">kst-31524-451</meta:user-defined>
    <meta:user-defined meta:name="OVERHEIDop.ondernummer">451</meta:user-defined>
    <meta:user-defined meta:name="DCTERMS.W3CDTF/DCTERMS.available">2019-12-12</meta:user-defined>
    <meta:user-defined meta:name="OVERHEIDop.KamerstukTypen/DC.type">Motie</meta:user-defined>
    <meta:user-defined meta:name="OVERHEIDop.dossiernummer">31524</meta:user-defined>
    <meta:user-defined meta:name="OVERHEIDop.documenttitel">Motie van de leden Westerveld en Van den Berge over de hoeveelheid tijd en middelen voor stagebegeleiding</meta:user-defined>
    <meta:user-defined meta:name="OVERHEIDop.Parlementair/DC.type">Kamerstuk</meta:user-defined>
    <meta:user-defined meta:name="OVERHEIDop.indiener">C.N. van den Berge</meta:user-defined>
    <meta:user-defined meta:name="OVERHEIDop.indiener">E.M. Westerveld</meta:user-defined>
    <meta:user-defined meta:name="OVERHEIDop.vergaderjaar">2019-2020</meta:user-defined>
    <meta:user-defined meta:name="OVERHEIDop.dossiertitel">Beroepsonderwijs en Volwassenen Educa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de leden Westerveld en Van den Berge over de hoeveelheid tijd en middelen voor stagebege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1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