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40
      <text:tab/>BRIEF VAN DE MINISTER VAN ONDERWIJS, CULTUUR EN WETENSCHAP</text:h>
      <text:p text:style-name="ifm_p_mt.3.76mm_ifm">Aan de Voorzitter van de Tweede Kamer der Staten-Generaal</text:p>
      <text:p text:style-name="ifm_p_mt.3.76mm_ifm">Den Haag, 16 september 2019</text:p>
      <text:p text:style-name="ifm_p_mt.3.76mm_ifm">Hierbij stuur ik uw Kamer zoals aangekondigd de voortgangsrapportage implementatie van de slaag-zakregeling van keuzedelen.<text:note text:id="ID-900598-d36e80" text:note-class="footnote"><text:note-citation text:label="1 ">1</text:note-citation><text:note-body><text:p text:style-name="ifm_p_font.normal_size.6.93pt_mt..5mm_indent.-0.1161in_mleft.0.1161in_ifm">Kamerstuk 31 524, nr. 335.</text:p></text:note-body></text:note> Voorts maak ik van de gelegenheid gebruik aan te kondigen dat ik eind dit jaar, na ontvangst van het definitieve advies van SBB, uw Kamer een agenda zal doen toekomen om keuzedelen in het mbo nog beter te laten floreren.</text:p>
      <text:h text:style-name="ifm_p_font.bold_mt.3.76mm_page.keep-with-next_ifm" text:outline-level="1">Voortgangsrapportage implementatie slaag-zakregeling keuzedelen</text:h>
      <text:p text:style-name="ifm_p_mt.3.76mm_ifm">Keuzedelen in het mbo hebben tot doel studenten de mogelijkheid te bieden om te kiezen voor een verdieping of verbreding die hen beter toerust voor de arbeidsmarkt of voor een betere doorstroom naar vervolgonderwijs. Ook kan door keuzedelen sneller en beter ingespeeld worden op actuele ontwikkelingen en innovaties op de (regionale)arbeidsmarkt.</text:p>
      <text:p text:style-name="ifm_p_mt.3.76mm_ifm">Voor studenten die starten in studiejaar 2020–2021 zullen de behaalde resultaten voor keuzedelen mee gaan tellen voor het behalen van hun mbo-diploma. In overleg met SBB en met instemming van uw Kamer is vanwege knelpunten in de uitvoerbaarheid de invoering van de slaag-zakregeling twee jaar opgeschoven, onder meer vanwege het nog ontbreken van voldoende kwalitatief goede examens. Op mijn verzoek heeft SBB een implementatieplan voor de invoering van de slaag-zakregeling opgesteld. De tweede voortgangsrapportage die door SBB aan mij op 13 juni 2019 is toegezonden stuur ik u hierbij toe.<text:note text:id="ID-900598-d36e97" text:note-class="footnote"><text:note-citation text:label="2 ">2</text:note-citation><text:note-body><text:p text:style-name="ifm_p_font.normal_size.6.93pt_mt..5mm_indent.-0.1161in_mleft.0.1161in_ifm">Raadpleegbaar via www.tweedekamer.nl</text:p></text:note-body></text:note></text:p>
      <text:p text:style-name="ifm_p_mt.3.76mm_ifm">Het mbo-veld heeft aangegeven goed op schema te liggen bij het uitvoeren van de toegezegde en benodigde stappen. Zo kunt u in de tweede voortgangsrapportage slaag-zakregeling lezen dat:</text:p>
      <text:p text:style-name="ifm_p_indent.-5mm_mleft.5mm_ifm">–<text:tab/>er door mbo-instellingen in samenspraak met examenleveranciers stappen zijn gezet ten aanzien van de realisatie van dekkend kwalitatief goed examenmateriaal;</text:p>
      <text:p text:style-name="ifm_p_indent.-5mm_mleft.5mm_ifm">–<text:tab/>examencommissies beter in staat zijn de kwaliteit van de examinering te borgen;</text:p>
      <text:p text:style-name="ifm_p_indent.-5mm_mleft.5mm_ifm">–<text:tab/>keuzedelen in het register tegen het licht zijn gehouden waar het gaat om examineerbaarheid en nieuwe keuzedelen hier extra op worden beoordeeld;</text:p>
      <text:p text:style-name="ifm_p_indent.-5mm_mleft.5mm_ifm">–<text:tab/>leerbedrijven geïnformeerd zijn over de inzet en mogelijkheden van keuzedelen;</text:p>
      <text:p text:style-name="ifm_p_indent.-5mm_mleft.5mm_ifm">–<text:tab/>er zijn afspraken gemaakt met de Inspectie van het Onderwijs over het toezicht op de examinering.</text:p>
      <text:p text:style-name="ifm_p_mt.3.76mm_ifm">Ik ben blij deze voortgang met u te kunnen delen en spreek het vertrouwen uit dat door de gezette stappen de implementatie op tijd gereed zal zijn, waardoor de invoering van de slaag-zakregeling met ingang van cohort 2020–2021 een feit zal zijn. Via de monitor keuzedelen die dit najaar zal verschijnen en ook de komende jaren in opdracht van mij door SBB wordt opgesteld, kunnen we de ontwikkelingen rondom de keuzedelen ook de komende jaren goed volgen. De monitor zal een beeld verschaffen van de door studenten gemaakte keuzes.</text:p>
      <text:h text:style-name="ifm_p_font.bold_mt.3.76mm_page.keep-with-next_ifm" text:outline-level="1">Gezamenlijk werken aan uitvoerbaarheid van keuzedelen</text:h>
      <text:p text:style-name="ifm_p_mt.3.76mm_ifm">De keuzedelen zijn een belangrijk onderdeel van een responsieve kwalificatiestructuur. Een responsieve structuur is noodzakelijk, omdat mbo-instellingen samen met het bedrijfsleven snel moeten kunnen inspelen op ontwikkelingen in de maatschappij en op de (regionale) arbeidsmarkt. De huidige kwalificatiestructuur is per studiejaar 2016–2017 geïntroduceerd en de afgelopen paar jaar hebben we forse stappen gezet in de ontwikkeling van keuzedelen. Ik onderken echter ook dat de belofte van de keuzedelen zich nog niet volledig heeft ingelost. SBB heeft eerder dit jaar een position paper opgesteld met een aantal oplossingsrichtingen om de uitvoerbaarheid van de implementatie te vergroten. Gezamenlijk met SBB werk ik die uit. Belangrijke onderdelen uit dat paper zijn het loslaten van de verplichte koppeling van keuzedelen aan kwalificaties, het verlichten van de examenlast van keuzedelen, het verminderen van de regeldruk bij de verantwoording over keuzedelen en het creëren van meer ruimte voor regionale partners om keuzedelen te ontwikkelen. Bij de verdere uitwerking betrek ik het dit najaar te ontvangen evaluatierapport naar de Herziening van de Kwalificatiestructuur en het onderzoek naar het loslaten van de verplichte koppeling van de keuzedelen aan kwalificaties. Eind dit jaar zal ik uw Kamer over mijn aanpak nader inform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440<text:tab/><text:page-number text:select-page="current"/></text:p>
      </style:footer>
    </style:master-page>
    <style:master-page xmlns:sdu-fn="http://schema.sdu.nl/2011/07/functions" style:name="Landscape" style:page-layout-name="landscape-margin-text">
      <style:footer>
        <text:p text:style-name="footer">Tweede Kamer, vergaderjaar 2018-2019, 31 524,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Voortgangsrapportage implementatie slaag-zakregeling keuzedelen</dc:title>
    <meta:user-defined meta:name="OVERHEIDop.ParlID/DC.identifier">kst-31524-440</meta:user-defined>
    <meta:user-defined meta:name="OVERHEIDop.ondernummer">440</meta:user-defined>
    <meta:user-defined meta:name="DCTERMS.W3CDTF/DCTERMS.available">2019-09-24</meta:user-defined>
    <meta:user-defined meta:name="OVERHEIDop.KamerstukTypen/DC.type">Brief</meta:user-defined>
    <meta:user-defined meta:name="OVERHEIDop.dossiernummer">31524</meta:user-defined>
    <meta:user-defined meta:name="OVERHEIDop.documenttitel">Voortgangsrapportage implementatie slaag-zakregeling keuzedelen</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Voortgangsrapportage implementatie slaag-zakregeling keuzedelen</meta:user-defined>
    <meta:user-defined meta:name="OVERHEIDop.publicationName">Kamerstuk</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