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39
      <text:tab/>BRIEF VAN DE MINISTER VAN ONDERWIJS, CULTUUR EN WETENSCHAP</text:h>
      <text:p text:style-name="ifm_p_mt.3.76mm_ifm">Aan de Voorzitter van de Tweede Kamer der Staten-Generaal</text:p>
      <text:p text:style-name="ifm_p_mt.3.76mm_ifm">Den Haag, 18 september 2019</text:p>
      <text:p text:style-name="ifm_p_mt.3.76mm_ifm">Op 30 oktober 2018 heb ik, mede namens de Minister van Binnenlandse Zaken en Koninkrijksrelaties (BZK), een brief aan uw Kamer<text:note text:id="ID-900593-d36e80" text:note-class="footnote"><text:note-citation text:label="1 ">1</text:note-citation><text:note-body><text:p text:style-name="ifm_p_font.normal_size.6.93pt_mt..5mm_indent.-0.1161in_mleft.0.1161in_ifm">Kamerstuk 31 524, nr. 389.</text:p></text:note-body></text:note> gestuurd over de mogelijkheden voor een mbo-traineeprogramma bij het Rijk. In die brief is aangekondigd nader onderzoek te doen naar de mogelijkheden voor een dergelijk programma. Met deze brief informeer ik u mede namens de Minister van BZK over de uitwerking.</text:p>
      <text:p text:style-name="ifm_p_mt.3.76mm_ifm">Verheugd ben ik om u mee te delen dat de Dienst Uitvoering Onderwijs (DUO) per 1 september jl. 10 mbo-trainees heeft aangesteld. Deze trainees, met een ICT-diploma op MBO4-niveau, hebben een arbeidscontract van 2 jaar om werkervaring op te doen en volgen daarbij een ontwikkel- en opleidingsprogramma om hun competenties verder te ontwikkelen. Ik zal de ontwikkelingen van het mbo-traineeprogramma nauw volgen en de geleerde lessen verspreiden binnen het Rijk, zodat andere onderdelen van het Rijk hier ook hun voordeel mee kunnen doen.</text:p>
      <text:p text:style-name="ifm_p_mt.3.76mm_ifm">Voorts zet het Rijk als werkgever de komende periode in op het meer zichtbaar en nadrukkelijker presenteren van leerwerkbedrijven en stagemogelijkheden op het vacatureplatform www.werkenvoornederland.nl. Hierdoor is het voor mbo-studenten beter inzichtelijk waar de stagemogelijkheden binnen het Rijk zich bevinden. Daarnaast worden de mogelijkheden uitgewerkt om de rijksoverheid te presenteren op bedrijvendagen die door mbo-scholen worden georganiseerd. Op deze manier presenteert het Rijk zich steeds meer in een vroegtijdig stadium als werkgever en wordt de basis gelegd voor een duurzame verbinding met mbo-studenten. Tot slot wordt de komende periode in gesprek gegaan met de reeds bestaande leerwerkbedrijven binnen de rijksoverheid, met als doel om vacatures voor mbo-stages frequenter te publiceren dan nu het geval is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MBO-traineeprogramma van start gegaan</dc:title>
    <meta:user-defined meta:name="OVERHEIDop.ParlID/DC.identifier">kst-31524-439</meta:user-defined>
    <meta:user-defined meta:name="OVERHEIDop.ondernummer">439</meta:user-defined>
    <meta:user-defined meta:name="DCTERMS.W3CDTF/DCTERMS.available">2019-09-24</meta:user-defined>
    <meta:user-defined meta:name="OVERHEIDop.KamerstukTypen/DC.type">Brief</meta:user-defined>
    <meta:user-defined meta:name="OVERHEIDop.dossiernummer">31524</meta:user-defined>
    <meta:user-defined meta:name="OVERHEIDop.documenttitel">MBO-traineeprogramma van start gegaan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MBO-traineeprogramma van start ge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