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7
      <text:tab/>MOTIE VAN DE LEDEN VAN DEN HUL EN VAN MEEN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voor studenten met een beperking bij de overgang van middelbare school naar vervolgopleiding veel kennis en maatwerk verloren gaat;</text:p>
      <text:p text:style-name="ifm_p_mt.3.76mm_ifm">constaterende dat dit ertoe bijdraagt dat studenten met een functiebeperking onnodig studievertraging oplopen of zelfs hun studie moeten staken;</text:p>
      <text:p text:style-name="ifm_p_mt.3.76mm_ifm">constaterende dat een warme overdracht de overgang voor de studenten kan verzachten en de ondersteuning kan verbeteren zodat ze het maximale uit hun studie kunnen halen;</text:p>
      <text:p text:style-name="ifm_p_mt.3.76mm_ifm">verzoekt de regering, met een voorstel te komen hoe de warme overdracht kan worden bevorderd vanuit vooropleidingen, met inachtneming van de privacy van deze studenten,</text:p>
      <text:p text:style-name="ifm_p_mt.3.76mm_ifm">en gaat over tot de orde van de dag.</text:p>
      <text:p text:style-name="ifm_p_mt.3.76mm_ifm">Van den Hul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Van den Hul en Van Meenen over een warme overdracht van studenten met een functiebeperking naar een vervolgopleiding</dc:title>
    <meta:user-defined meta:name="OVERHEIDop.ParlID/DC.identifier">kst-31524-427</meta:user-defined>
    <meta:user-defined meta:name="OVERHEIDop.ondernummer">427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Van den Hul en Van Meenen over een warme overdracht van studenten met een functiebeperking naar een vervolgopleiding</meta:user-defined>
    <meta:user-defined meta:name="OVERHEIDop.Parlementair/DC.type">Kamerstuk</meta:user-defined>
    <meta:user-defined meta:name="OVERHEIDop.indiener">P.H. van Meenen</meta:user-defined>
    <meta:user-defined meta:name="OVERHEIDop.indiener">K.A.E. van den Hul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Van den Hul en Van Meenen over een warme overdracht van studenten met een functiebeperking naar een vervolg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