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9 544<text:tab/>Arbeidsmarktbeleid</text:h>
      <text:h text:style-name="ifm_p_font.bold_size.9.06pt_mt.18.8mm_indent.-58.5mm_ifm" text:outline-level="1">Nr. 400
      <text:tab/>MOTIE VAN HET LID EL YASSINI</text:h>
      <text:p text:style-name="ifm_p_ifm">Voorgesteld 6 maart 2019</text:p>
      <text:p text:style-name="ifm_p_mt.3.76mm_ifm">De Kamer,</text:p>
      <text:p text:style-name="ifm_p_mt.3.76mm_ifm">gehoord de beraadslaging,</text:p>
      <text:p text:style-name="ifm_p_mt.3.76mm_ifm">constaterende dat het onderwijsveld en het bedrijfsleven zelf toegeven dat de mbo-opleiding desktop publisher (DTP) verouderd is en geen plek hoort te hebben in het mbo;</text:p>
      <text:p text:style-name="ifm_p_mt.3.76mm_ifm">constaterende dat het onderwijsveld en het bedrijfsleven via de SBB inmiddels een nieuw kwalificatiedossier hebben ontwikkeld en ter vaststelling aan de Minister van OCW hebben aangeboden;</text:p>
      <text:p text:style-name="ifm_p_mt.3.76mm_ifm">van mening dat in de tussentijd de jongeren die een mbo-opleiding DTP overwegen te volgen voldoende op de hoogte dienen te zijn van het arbeidsmarktperspectief van de opleiding;</text:p>
      <text:p text:style-name="ifm_p_mt.3.76mm_ifm">verzoekt de regering, om de instroom voor de mbo-opleiding desktop publisher per schooljaar 2020/2021 terug te brengen naar nul en vervolgens de opleiding DTP op te heffen;</text:p>
      <text:p text:style-name="ifm_p_mt.3.76mm_ifm">verzoekt de regering tevens, in overleg met de MBO Raad er zorg voor te dragen dat studenten die zich in willen schrijven of zich al in hebben ingeschreven voor het studiejaar 2019/2020 tijdens de intakegesprekken expliciet worden voorgelicht over het arbeidsmarktperspectief van deze opleiding en indien zij af willen zien van de opleiding actief worden ondersteund bij het vinden van een andere, meer passende opleiding met een beter arbeidsmarktperspectief,</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00<text:tab/><text:page-number text:select-page="current"/></text:p>
      </style:footer>
    </style:master-page>
    <style:master-page xmlns:sdu-fn="http://schema.sdu.nl/2011/07/functions" style:name="Landscape" style:page-layout-name="landscape-margin-text">
      <style:footer>
        <text:p text:style-name="footer">Tweede Kamer, vergaderjaar 2018-2019, 31 524,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El Yassini over opheffing van de mbo-opleiding desktop publisher per schooljaar 2020/2021</dc:title>
    <meta:user-defined meta:name="OVERHEIDop.ParlID/DC.identifier">kst-31524-400</meta:user-defined>
    <meta:user-defined meta:name="OVERHEIDop.ondernummer">400</meta:user-defined>
    <meta:user-defined meta:name="DCTERMS.W3CDTF/DCTERMS.available">2019-03-07</meta:user-defined>
    <meta:user-defined meta:name="OVERHEIDop.KamerstukTypen/DC.type">Motie</meta:user-defined>
    <meta:user-defined meta:name="OVERHEIDop.dossiernummer">31524;29544</meta:user-defined>
    <meta:user-defined meta:name="OVERHEIDop.documenttitel">Motie van het lid El Yassini over opheffing van de mbo-opleiding desktop publisher per schooljaar 2020/2021</meta:user-defined>
    <meta:user-defined meta:name="OVERHEIDop.Parlementair/DC.type">Kamerstuk</meta:user-defined>
    <meta:user-defined meta:name="OVERHEIDop.indiener">Z. El Yassini</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El Yassini over opheffing van de mbo-opleiding desktop publisher per schooljaar 2020/2021</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