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93
      <text:tab/>BRIEF VAN DE MINISTER VAN ONDERWIJS, CULTUUR EN WETENSCHAP</text:h>
      <text:p text:style-name="ifm_p_mt.3.76mm_ifm">Aan de Voorzitter van de Tweede Kamer der Staten-Generaal</text:p>
      <text:p text:style-name="ifm_p_mt.3.76mm_ifm">Den Haag, 18 december 2018</text:p>
      <text:p text:style-name="ifm_p_mt.3.76mm_ifm">De vaste commissie voor Onderwijs, Cultuur en Wetenschap heeft in een brief van 22 november 2018 gevraagd om geïnformeerd te worden over de stand van zaken bij ROC Zadkine, in het bijzonder over berichtgeving in de media over het Techniek College Rotterdam. Hierover is ook in de Rotterdamse gemeenteraad gesproken. Met deze brief voldoe ik aan uw verzoek. Over de examenfraude bij ROC Zadkine heb ik u in mijn brief van 9 november 2018 (Kamerstuk 31 524, nr. 390) geïnformeerd en hierover zijn geen nieuwe ontwikkelingen te melden.</text:p>
      <text:p text:style-name="ifm_p_mt.3.76mm_ifm">In de Telegraaf van 9 augustus jl. stond een artikel met de kop <text:span text:style-name="ifm_span_font.italic_ifm">Leerlingen dealen en seks op toilet: «Straat regeert op mbo-school»</text:span>. De berichtgeving had betrekking op de locatie Prins Alexanderlaan van het Techniek College Rotterdam (TCR), een samenwerkingscollege onder de gezamenlijke bestuurlijke verantwoordelijkheid van ROC Zadkine en ROC Albeda. De besturen hebben een intern onderzoek uitgevoerd naar aanleiding van de aantijgingen in de krant. Het plan van aanpak van dit onderzoek is met de inspectie besproken.</text:p>
      <text:p text:style-name="ifm_p_mt.3.76mm_ifm">Op basis van de uitkomsten van het onderzoek concluderen de besturen dat de veiligheid op de betreffende locatie voldoende kan worden gewaarborgd en dat incidenten weliswaar voor (kunnen) komen, maar dat van het beeld dat in de media werd geschetst geen sprake is.</text:p>
      <text:p text:style-name="ifm_p_mt.3.76mm_ifm">Veiligheid is een prioriteit van TCR. De locatie is door de gemeente Rotterdam officieel erkend als «veilige school». Die erkenning is gebaseerd op audits en gesprekken met studenten, medewerkers en externe betrokkenen. Ook scoren de opleidingen juist wat betreft veiligheid bovengemiddeld hoog volgens het studententevredenheidsonderzoek (JOB-monitor). Volgens het bestuur is het beeld dat in de media wordt opgeroepen gebaseerd op onjuiste of onvolledige informatie.</text:p>
      <text:p text:style-name="ifm_p_mt.3.76mm_ifm">Het bestuur geeft aan dat de prioriteit die TCR aan veiligheid geeft, ook blijkt uit het feit dat de school enige tijd geleden naar de veiligheid en de beleving daarvan een extern onderzoek heeft laten doen. De aanbevelingen die daaruit voortvloeiden worden inmiddels in de praktijk gebracht. Zo zijn procedures en regels aangescherpt, is het cameratoezicht uitgebreid en is de communicatie met het wijkteam van de politie verbeterd. TCR voert een preventief en curatief veiligheidsbeleid. Onderdeel daarvan is het actief registreren en volgen van incidenten. De school heeft geen klachten gekregen die overeenkomen met de vermeende misstanden die in de media worden gemeld.</text:p>
      <text:p text:style-name="ifm_p_mt.3.76mm_ifm">Ook de inspectie komt op basis van gesprekken en documenten tot de conclusie dat de veiligheid op de betreffende locatie voldoende kan worden gewaarborgd.</text:p>
      <text:p text:style-name="ifm_p_ifm">De uitkomst van het onderzoek van de besturen, de eerder tijdens het kwaliteitsonderzoek ontvangen rapportage Veilige school en de resultaten van het regulier onderzoek van de inspectie bij de opleidingen op deze locatie zijn in lijn met elkaar.</text:p>
      <text:p text:style-name="ifm_p_mt.3.76mm_ifm">Gelet op de uitkomst van het onderzoek van de besturen, de aanpak van het veiligheidsbeleid en het urgentiebesef van de besturen, ziet de inspectie geen aanleiding nader onderzoek te do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93<text:tab/><text:page-number text:select-page="current"/></text:p>
      </style:footer>
    </style:master-page>
    <style:master-page xmlns:sdu-fn="http://schema.sdu.nl/2011/07/functions" style:name="Landscape" style:page-layout-name="landscape-margin-text">
      <style:footer>
        <text:p text:style-name="footer">Tweede Kamer, vergaderjaar 2018-2019, 31 524,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Veiligheid bij Techniek College Rotterdam</dc:title>
    <meta:user-defined meta:name="OVERHEIDop.ParlID/DC.identifier">kst-31524-393</meta:user-defined>
    <meta:user-defined meta:name="OVERHEIDop.ondernummer">393</meta:user-defined>
    <meta:user-defined meta:name="DCTERMS.W3CDTF/DCTERMS.available">2018-12-20</meta:user-defined>
    <meta:user-defined meta:name="OVERHEIDop.KamerstukTypen/DC.type">Brief</meta:user-defined>
    <meta:user-defined meta:name="OVERHEIDop.dossiernummer">31524</meta:user-defined>
    <meta:user-defined meta:name="OVERHEIDop.adviesRvS"/>
    <meta:user-defined meta:name="OVERHEIDop.documenttitel">Veiligheid bij Techniek College Rotterdam</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Veiligheid bij Techniek College Rotterdam</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