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30
      <text:tab/>MOTIE VAN DE LEDEN VAN DER MOLEN EN VAN DEN HUL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constaterende dat de Kamer met het aannemen van de motie-Rog/Vermue heeft aangegeven de toegevoegde waarde van een verlengde kwalificatieplicht te willen onderzoeken;</text:p>
      <text:p text:style-name="ifm_p_mt.3.76mm_ifm">overwegende dat, ondanks een forse daling, het aantal voortijdig schoolverlaters ouder dan 18 jaar in 2015 nog altijd 20.135 bedroeg en het aantal jonger dan 18 jaar 2.813;</text:p>
      <text:p text:style-name="ifm_p_mt.3.76mm_ifm">verzoekt de regering, uitvoering te geven aan de aangenomen motie om in de praktijk te onderzoeken hoe een verlenging van de kwalificatieplicht het beste uitgevoerd kan worden;</text:p>
      <text:p text:style-name="ifm_p_mt.3.76mm_ifm">verzoekt de regering tevens, de Kamer nog dit jaar te informeren over een concrete uitwerking van dit voornemen en de wijze waarop een experiment zou kunnen plaatsvinden,</text:p>
      <text:p text:style-name="ifm_p_mt.3.76mm_ifm">en gaat over tot de orde van de dag.</text:p>
      <text:p text:style-name="ifm_p_mt.3.76mm_ifm">Van der Mol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Van der Molen en Van den Hul over een experiment met verlenging van de kwalificatieplicht</dc:title>
    <meta:user-defined meta:name="OVERHEIDop.ParlID/DC.identifier">kst-31524-330</meta:user-defined>
    <meta:user-defined meta:name="OVERHEIDop.ondernummer">330</meta:user-defined>
    <meta:user-defined meta:name="DCTERMS.W3CDTF/DCTERMS.available">2017-06-30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Van der Molen en Van den Hul over een experiment met verlenging van de kwalificatieplicht</meta:user-defined>
    <meta:user-defined meta:name="OVERHEIDop.Parlementair/DC.type">Kamerstuk</meta:user-defined>
    <meta:user-defined meta:name="OVERHEIDop.indiener">K.A.E. van den Hul</meta:user-defined>
    <meta:user-defined meta:name="OVERHEIDop.indiener">H. van der Molen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Van der Molen en Van den Hul over een experiment met verlenging van de kwalificati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