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27
      <text:tab/>MOTIE VAN HET LID VAN DEN HUL </text:h>
      <text:p text:style-name="ifm_p_ifm">Voorgesteld 29 juni 2017</text:p>
      <text:p text:style-name="ifm_p_mt.3.76mm_ifm">De Kamer,</text:p>
      <text:p text:style-name="ifm_p_mt.3.76mm_ifm">gehoord de beraadslaging,</text:p>
      <text:p text:style-name="ifm_p_mt.3.76mm_ifm">constaterende dat per augustus 2017 het klachtrecht in het mbo wettelijk is geregeld en ook het wetsvoorstel toelatingsrecht in werking treedt;</text:p>
      <text:p text:style-name="ifm_p_mt.3.76mm_ifm">van oordeel dat hiermee de zorgplicht in het mbo beter wordt geregeld, maar nog niet voldoende;</text:p>
      <text:p text:style-name="ifm_p_mt.3.76mm_ifm">overwegende dat in het voortgezet onderwijs zorgplicht zich niet enkel uitstrekt tot leerlingen met een handicap of chronische ziekte, maar met name ook tot leerlingen die begeleiding nodig hebben bij het volgen van onderwijs, onder andere in verband met leerachterstanden, zodat het bevoegd gezag een onderzoeksplicht heeft om na te gaan of de leerling extra begeleiding nodig heeft en indien nodig te zorgen voor een alternatief op een andere school;</text:p>
      <text:p text:style-name="ifm_p_mt.3.76mm_ifm">voorts overwegende dat mbo-studenten in geval van studievoortgangs- of verwijderingskwesties «alleen» bij hun eigen, interne commissie van beroep examens een klacht kunnen indienen of anders de gang moeten maken naar de kantonrechter;</text:p>
      <text:p text:style-name="ifm_p_mt.3.76mm_ifm">verzoekt de regering, voorstellen uit te werken die, naar analogie met het voortgezet onderwijs, de zorgplicht van mbo-instellingen verder gestalte geven door de onderzoeksplicht en de mogelijkheid van formeel bezwaar/beroep bij studievoortgangs- en verwijderingskwesties,</text:p>
      <text:p text:style-name="ifm_p_mt.3.76mm_ifm">en gaat over tot de orde van de dag.</text:p>
      <text:p text:style-name="ifm_p_mt.3.76mm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24, nr. 327<text:tab/><text:page-number text:select-page="current"/></text:p>
      </style:footer>
    </style:master-page>
    <style:master-page xmlns:sdu-fn="http://schema.sdu.nl/2011/07/functions" style:name="Landscape" style:page-layout-name="landscape-margin-text">
      <style:footer>
        <text:p text:style-name="footer">Tweede Kamer, vergaderjaar 2016-2017, 31 524,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het lid Van den Hul over de zorgplicht van mbo-instellingen</dc:title>
    <meta:user-defined meta:name="OVERHEIDop.ParlID/DC.identifier">kst-31524-327</meta:user-defined>
    <meta:user-defined meta:name="OVERHEIDop.ondernummer">327</meta:user-defined>
    <meta:user-defined meta:name="DCTERMS.W3CDTF/DCTERMS.available">2017-06-30</meta:user-defined>
    <meta:user-defined meta:name="OVERHEIDop.KamerstukTypen/DC.type">Motie</meta:user-defined>
    <meta:user-defined meta:name="OVERHEIDop.dossiernummer">31524</meta:user-defined>
    <meta:user-defined meta:name="OVERHEIDop.documenttitel">Motie van het lid Van den Hul over de zorgplicht van mbo-instellingen</meta:user-defined>
    <meta:user-defined meta:name="OVERHEIDop.Parlementair/DC.type">Kamerstuk</meta:user-defined>
    <meta:user-defined meta:name="OVERHEIDop.indiener">K.A.E. van den Hul</meta:user-defined>
    <meta:user-defined meta:name="OVERHEIDop.vergaderjaar">2016-2017</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het lid Van den Hul over de zorgplicht van mbo-instellingen</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