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4 oktober 2011</text:p>
      <text:p text:style-name="algemeen">Hierbij zend ik u het Toezichtkader BVE 2012<text:note text:id="nt1" text:note-class="footnote"><text:note-citation text:label="1">1</text:note-citation><text:note-body><text:p>Ter inzage gelegd bij het Centraal Informatiepunt Tweede Kamer.</text:p></text:note-body></text:note>, vastgesteld door de Inspecteur-Generaal van het Onderwijs en door mij, mede namens de minister van Economische Zaken, Landbouw
                  en Innovatie, goedgekeurd.
               </text:p>
      <text:p text:style-name="algemeen">Het toezichtkader geldt voor de bekostigde en niet-bekostigde onderwijs- en exameninstellingen (wat betreft erkende mbo opleidingen).</text:p>
      <text:p text:style-name="algemeen">Met het Toezichtkader BVE 2012 staat de Inspectie van het Onderwijs (hierna: inspectie) een nieuwe aanpak voor die is gebaseerd
                  op de ervaringen met proportioneel toezicht in de afgelopen jaren. Ook de staat van het mbo, de ontwikkelingsfase van de kwaliteitszorg
                  in het mbo en de verschillen in positie, rollen en verantwoordelijkheden van de verschillende partijen zijn hierbij betrokken.
                  Het toezicht van de inspectie is opgezet vanuit het principe van «verdiend vertrouwen».
               </text:p>
      <text:p text:style-name="algemeen">De inspectie zal nu voor het eerst de onderwijs- en examenkwaliteit in samenhang in het toezicht meenemen. De inspectie blijft
                  wel afzonderlijk uitspraken doen over respectievelijk de onderwijs- en de examenkwaliteit. Onlangs heb ik de «Regeling standaarden
                  examenkwaliteit mbo 2012 «vastgesteld. Deze regeling is op 2 september jl. gepubliceerd in de Staatscourant. De daarin opgenomen
                  standaarden en bijhorende normering zijn ook opgenomen in het waarderingskader in het Toezichtkader BVE 2012.
               </text:p>
      <text:p text:style-name="alineagroep">Het Toezichtkader BVE 2012 is door de inspectie in nauw overleg met MBO Raad, AOC Raad, NRTO, JOB en onderwijsvakorganisaties
                     ontwikkeld.
                  </text:p>
      <text:p text:style-name="alineagroep">Voorafgaand aan mijn goedkeuring heb ik over het voorliggende toezichtkader samen met de inspectie een rondetafelgesprek gehad
                     met vertegenwoordigers uit het onderwijsveld, op zowel bestuurlijk als op medewerkersniveau.
                  </text:p>
      <text:p text:style-name="alineagroep.end">Ik heb daarbij geconstateerd dat alle partijen ermee akkoord zijn om met het nieuwe toezichtkader aan de slag te gaan. Om
                     te kunnen beoordelen of het in de praktijk uitwerkt zoals beoogd, zal een onafhankelijke evaluatie plaatsvinden.
                  </text:p>
      <text:p text:style-name="alineagroep">Voorafgaand aan de inwerkingtreding organiseert de inspectie in het najaar van 2011 regiobijeenkomsten om het veld te informeren
                     over het toezichtkader en de vernieuwde werkwijze van de inspectie. Daarnaast wordt een brochure gemaakt om alle betrokkenen
                     goed te informeren over de gevolgen die het nieuwe toezichtkader voor hen heeft.
                  </text:p>
      <text:p text:style-name="alineagroep.end">Het Toezichtkader BVE 2012 zal per 1 januari 2012 van kracht zijn.</text:p>
      <text:p text:style-name="algemeen"/>
      <text:p text:style-name="ondertekening">Mede namens de minister van Economische Zaken, Landbouw en Innovatie,</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24,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