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1<text:tab/>Taxibeleid</text:h>
      <text:h text:style-name="ifm_p_font.bold_size.9.06pt_mt.18.8mm_indent.-58.5mm_ifm" text:outline-level="1">Nr. 70
      <text:tab/>BRIEF VAN DE STAATSSECRETARIS VAN INFRASTRUCTUUR EN MILIEU </text:h>
      <text:p text:style-name="ifm_p_mt.3.76mm_ifm">Aan de Voorzitter van de Tweede Kamer der Staten-Generaal</text:p>
      <text:p text:style-name="ifm_p_mt.3.76mm_ifm">Den Haag, 22 mei 2013</text:p>
      <text:p text:style-name="ifm_p_mt.3.76mm_ifm">Met deze brief informeer ik u over mijn besluit over de datum waarop verplicht wordt de boordcomputer taxi (BCT) in de straattaxi te gebruiken. In mijn brief aan uw kamer van 25 februari 2013 (kamerstuk 31 521, nr. 69) heb ik aangegeven dat de oorspronkelijk vastgestelde datum van verplicht gebruik, 1 oktober 2013, niet meer haalbaar was.</text:p>
      <text:p text:style-name="ifm_p_mt.3.76mm_ifm">Voor het bepalen van een nieuwe datum van verplichting is het van belang dat voldoende typegoedgekeurde BCT’s op de markt beschikbaar zijn en dat een redelijke termijn voor de inbouw van BCT’s wordt aangehouden.</text:p>
      <text:p text:style-name="ifm_p_mt.3.76mm_ifm">De eerste typegoedkeuring van een BCT is op 5 maart 2013 verleend. De betrokken fabrikant is eind maart gestart met de inbouw van BCT’s. De verwachting van de drie andere fabrikanten is dat zij hun typegoedkeuring voor de zomer verkrijgen. Zij kunnen dan ook starten met de inbouw van BCT’s.</text:p>
      <text:p text:style-name="ifm_p_mt.3.76mm_ifm">Taxibedrijven kunnen dus op korte termijn een keuze maken uit verschillende merken BCT’s. Taxivervoerders (leden KNV Taxi en Connexxion) hebben aangegeven aan deze keuzemogelijkheid te hechten. Voor een ordelijke en financieel gespreide aanschaf en inbouw van ca 35.000 BCT’s achten zij een periode van ruim een jaar nodig.</text:p>
      <text:p text:style-name="ifm_p_ifm">Fabrikanten hebben aangegeven dat zij vanaf de typegoedkeuring ongeveer een jaar nodig hebben voor de productie en de inbouw van alle BCT’s.</text:p>
      <text:p text:style-name="ifm_p_mt.3.76mm_ifm">Ik vind het van belang dat de taxibranche zo spoedig mogelijk is uitgerust met werkende BCT’s. Dat draagt wezenlijk bij aan effectievere en efficiëntere handhaving van de digitale registratie van ritten en rij- en rusttijden. Dit moet leiden tot minder fraude, hogere kwaliteit van het taxivervoer en reductie van administratieve lasten voor taxiondernemers. Het uitstel van de datum van verplichting moet daarom zo kort mogelijk zijn.</text:p>
      <text:p text:style-name="ifm_p_mt.3.76mm_ifm">Alles afwegend en rekening houdend met de belangen van betrokken partijen heb ik besloten de nieuwe datum voor het verplicht gebruik van de BCT in de straattaxi te bepalen op 1 juli 2014. Tot deze datum is voor de aanschaf van een BCT een subsidie van € 600 beschikbaar. Dit besluit zal ik in een ministeriële regeling vastleggen.</text:p>
      <text:p text:style-name="ifm_p_mt.3.76mm_ifm">Voor taxi’s in het contractvervoer geldt de verplichting van een BCT per 1 februari 2015. Contractvervoer is taxivervoer dat wordt verricht ter uitvoering van een schriftelijke overeenkomst, waarbij meermalen taxivervoer wordt verricht gedurende een periode en tegen een tarief die in de overeenkomst zijn vastgelegd (bijvoorbeeld Wmo-vervoer, leerlingenvervoer, Valys). Bij het aangaan van de veelal meerjarige contracten konden taxibedrijven nog niet altijd rekening houden met de verplichting van de BCT. Inmiddels is dat wel het geval. Voor deze sector was uitstel van de verplichting daarom niet aan de orde.</text:p>
      <text:p text:style-name="ifm_p_ifm">Dit betekent dat 1 februari 2015 de datum blijft waarop ook in het contractvervoer de BCT moet zijn ingebouwd en geactiveerd. De oorspronkelijk voorziene einddatum van het verplicht gebruik van de BCT in alle taxivoertuigen blijft hiermee in sta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1, nr. 70<text:tab/><text:page-number text:select-page="current"/></text:p>
      </style:footer>
    </style:master-page>
    <style:master-page xmlns:sdu-fn="http://schema.sdu.nl/2011/07/functions" style:name="Landscape" style:page-layout-name="landscape-margin-text">
      <style:footer>
        <text:p text:style-name="footer">Tweede Kamer, vergaderjaar 2012-2013, 31 52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Boordcomputer taxi</dc:title>
    <meta:user-defined meta:name="OVERHEIDop.ParlID/DC.identifier">kst-31521-70</meta:user-defined>
    <meta:user-defined meta:name="OVERHEIDop.ondernummer">70</meta:user-defined>
    <meta:user-defined meta:name="DCTERMS.W3CDTF/DCTERMS.available">2013-05-29</meta:user-defined>
    <meta:user-defined meta:name="OVERHEIDop.KamerstukTypen/DC.type">Brief</meta:user-defined>
    <meta:user-defined meta:name="OVERHEIDop.dossiernummer">31521</meta:user-defined>
    <meta:user-defined meta:name="OVERHEIDop.documenttitel">Boordcomputer taxi</meta:user-defined>
    <meta:user-defined meta:name="OVERHEIDop.Parlementair/DC.type">Kamerstuk</meta:user-defined>
    <meta:user-defined meta:name="OVERHEIDop.indiener">W.J. Mansveld</meta:user-defined>
    <meta:user-defined meta:name="OVERHEIDop.vergaderjaar">2012-2013</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Boordcomputer taxi</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