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1
               </text:p>
          </table:table-cell>
          <table:table-cell office:value-type="string" table:number-columns-spanned="2" table:style-name="parlementair.kopcel3">
            <text:p text:style-name="headtable.dossiertitel"> Taxibeleid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gemeen">Tijdens het AO Taxi op 25 maart jl. (kamerstuk 31 521, nr. 49) heeft het lid Aptroot (VVD) de vraag gesteld of de ondernemersvergunning taxivervoer uitsluitend persoonsgebonden kan zijn,
                  zodat de vergunning in geval van crimineel gedrag kan worden geweigerd of ingetrokken. Afgaande op de toelichting bij deze
                  vraagstelling, heb ik «persoonsgebonden» opgevat als «het gebonden zijn aan een natuurlijke persoon». Ik heb toegezegd hierop
                  schriftelijk nader in te gaan.
               </text:p>
      <text:p text:style-name="algemeen">De intentie achter de vraag van het lid Aptroot, namelijk het uit de taxibranche weren van personen die onbetrouwbaar gebleken
                  zijn, onderschrijf ik volledig. De gestelde vraag gaat mijns inziens over de wijze waarop aan dit streven in de regelgeving
                  en handhaving effectief invulling te geven is. 
               </text:p>
      <text:p text:style-name="algemeen">Voor een juist begrip van zaken beschrijf ik hieronder eerst in het kort hoe de huidige regelgeving en handhaving rondom betrouwbaarheidstoetsing
                  in het kader van de ondernemersvergunning eruit zien. Vervolgens ga ik in op de wenselijkheid om de handhaving van de ondernemersvergunning
                  op een tweetal punten nog te versterken: bij tussentijdse bestuurswisselingen en in geval van nieuwe (ernstige) strafbare
                  feiten. 
               </text:p>
      <text:p text:style-name="tussenkop"><text:span text:style-name="tussenkop_vet">Huidige regelgeving ondernemersvergunning taxi</text:span></text:p>
      <text:p text:style-name="algemeen">Voor een goed begrip is in de bijlage bij deze brief uitvoerig ingegaan op de relevante regelgeving betreffende de ondernemersvergunning.
                  Hieruit blijkt dat het beoogde karakter van persoonsgebondenheid van de vergunning is verankerd in het Besluit personenvervoer
                  2000 (Bp2000), met name de artikelen 14 en 21.
               </text:p>
      <text:p text:style-name="alineagroep">De ondernemersvergunning is op naam gesteld van degene voor wiens rekening en risico het vervoer verricht wordt: op naam van
                     een natuurlijke persoon, op naam van een rechtspersoon of op de namen van (rechts)personen tezamen. De eis van betrouwbaarheid
                     geldt thans:
                  </text:p>
      <text:list text:style-name="list-style-1">
        <text:list-item>
          <text:p text:style-name="list.start">op individueel niveau, ook in geval de vervoerder een rechtspersoon is;
                        </text:p>
        </text:list-item>
        <text:list-item>
          <text:p text:style-name="list.cont">voor bestuurders én voor leidinggevenden van de onderneming;
                        </text:p>
        </text:list-item>
        <text:list-item>
          <text:p text:style-name="list.end">ook bij bestuurswisselingen zijn bestuurders en leidinggevenden gehouden om aan de gestelde eisen te voldoen.  
                        </text:p>
        </text:list-item>
      </text:list>
      <text:p text:style-name="alineagroep.end">Een gedetailleerde beschrijving van de regelgeving op dit punt is te lezen in paragraaf 2 van de bijlage.</text:p>
      <text:p text:style-name="algemeen">Uit het bovenstaande blijkt dat de ondernemersvergunning thans reeds een strikt persoonsgebonden karakter heeft. Ik ben derhalve
                  van oordeel dat het bestaande juridisch kader voldoet en er geen aanleiding is voor aanpassing van de regelgeving.
               </text:p>
      <text:p text:style-name="tussenkop"><text:span text:style-name="tussenkop_vet">Handhaving ondernemersvergunning taxi</text:span></text:p>
      <text:p text:style-name="algemeen">De grondslagen voor de handhaving van de ondernemersvergunning zijn omschreven in paragraaf 3 van de bijlage. Hierin is aangegeven
                  welke bevoegdheden de Inspectie Verkeer en Waterstaat (IVW) heeft bij de controle van de ondernemersvergunning taxi. Genoemd
                  zijn hier:
               </text:p>
      <text:list text:style-name="list-style-2">
        <text:list-item>
          <text:p text:style-name="list.start">de vijfjaarlijkse beoordeling van de betrouwbaarheid van de taxiondernemer;
                     </text:p>
        </text:list-item>
        <text:list-item>
          <text:p text:style-name="list.cont">de mogelijkheid om tussentijds te vragen een nieuwe Verklaring Omtrent het Gedrag (VOG) te overleggen;
                     </text:p>
        </text:list-item>
        <text:list-item>
          <text:p text:style-name="list.end">de bevoegdheid van IVW om de vergunning te schorsen of in te trekken. 
                     </text:p>
        </text:list-item>
      </text:list>
      <text:p text:style-name="algemeen">De wettelijke grondslag van de handhaving van de ondernemersvergunning voldoet naar mijn oordeel en geeft geen aanleiding
                  om aanpassing hiervan te overwegen. Tegelijk ben ik van oordeel dat het wenselijk is om de handhaving van de ondernemersvergunning
                  langs een tweetal wegen nog te versterken.
               </text:p>
      <text:h text:outline-level="2" text:style-name="divisiekop1">1. Meer systematische screening betrouwbaarheid bij tussentijdse bestuurswisselingen
               </text:h>
      <text:p text:style-name="alineagroep.end">Ingevolge de artikelen 14 en 21 van het Bp2000 zal elke bestuurder van de onderneming een VOG moeten overleggen. Dit geldt
                     ook bij een tussentijdse bestuursmutatie. Dit betekent dat ook een nieuwe bestuurder een VOG zal moeten overleggen. In dit verband geldt ook
                     de in het derde lid van artikel 14 genoemde verplichting van de vervoerder om een aanvraag tot wijziging van de vergunning
                     in te dienen bij bepaalde naamswijzigingen.
                  </text:p>
      <text:p text:style-name="algemeen">Zonder nadere voorzieningen bestaat een zeker risico dat relevante bestuursmutaties niet ter kennis komen van de IVW. </text:p>
      <text:p text:style-name="algemeen">Uit gegevens van de Kamer van Koophandel blijkt het aantal bestuurswisselingen in «levende» taxiondernemingen sinds 2007 te
                  liggen tussen 110 en 135 per jaar. Gelet op de circa 5300 bestaande taxiondernemingen in ons land in de afgelopen jaren, is
                  dit aantal beperkt te noemen. 
               </text:p>
      <text:p text:style-name="algemeen">Voor een deel van genoemde aantallen mutaties is te verwachten dat de wijziging van het bestuur met overlegging van een VOG
                  gemeld is bij de IVW om de rechtsgeldigheid van de verkregen vergunning te borgen. Voor dit deel is het risico afwezig dat
                  zich bestuursmutaties voordoen waarbij de ondernemer niet aan betrouwbaarheidseisen voldoet.  
               </text:p>
      <text:p text:style-name="algemeen">Om het resterende risico, waarbij deze melding niet heeft plaatsgevonden, terug te brengen, zal de IVW de handhaving op dit
                  punt versterken door intensiever gebruik te maken van beschikbare ondernemersinformatie, bijvoorbeeld van de Kamer van Koophandel.
                  Deze doorlopende, meer intensieve screening van relevante bestuursmutaties is aanvullend ten opzichte van het wettelijke basissysteem,
                  waarbij elke ondernemer en alle betrokken bestuursleden iedere vijf jaar een beoordeling van de betrouwbaarheid ondergaan.
                  
               </text:p>
      <text:h text:outline-level="2" text:style-name="divisiekop1">2. Herbeoordeling betrouwbaarheid bij nieuwe (ernstige) strafbare feiten
               </text:h>
      <text:p text:style-name="alineagroep.end">Voor de chauffeurspas taxi – betrekking hebbend op de taxichauffeur – is een aanscherping van de systematiek van betrouwbaarheidstoetsing
                     in ontwikkeling door middel van continue screening. Hiermee komt op korte termijn een informatiesysteem beschikbaar waarin
                     voor alle taxichauffeurs systematisch en doorlopend kan worden beoordeeld of nog voldaan wordt aan de VOG-eis. Deze herbeoordeling
                     kan leiden tot schorsing of intrekking van de chauffeurspas taxi door de IVW. Een dergelijk systeem zou in beginsel ook toe
                     te passen zijn voor de ondernemersvergunning taxi. 
                  </text:p>
      <text:p text:style-name="algemeen">Over de systematiek van herbeoordeling voor de chauffeurspas taxi is de Kamer door de minister van Justitie geïnformeerd per
                  brief van 16 maart 2010 (Kamerstukken 31 521, nr. 47) en aanvullend per brief van 21 juli 2010 (Kamerstukken 31 521, nr. 54). Na aanpassing van het Besluit justitiële gegevens door het ministerie van Justitie zal het mogelijk zijn om een reeds afgegeven
                  VOG voor de chauffeurspas taxi opnieuw te beoordelen in geval van een nieuw (ernstig) strafbaar feit. Zoals aangegeven in
                  de eerstgenoemde brief van de minister van Justitie, is het streven om het periodiek screenen van taxichauffeurs per 1 januari
                  2011 te starten. 
               </text:p>
      <text:p text:style-name="algemeen">De minister van Justitie heeft in de bovengenoemde brieven aangegeven te onderzoeken of het in de toekomst mogelijk is om
                  de continue screeningsmethodiek, zoals nu in voorbereiding is voor de chauffeurspas taxi, ook te ontwikkelen voor andere beroepsgroepen.
                  De ondernemersvergunning taxi maak deel uit van dit onderzoek. De planning van de minister van Justitie is om de Kamer in
                  het vierde kwartaal te informeren over dit onderzoek voor de verschillende sectoren. 
               </text:p>
      <text:p text:style-name="algemeen">Ik verwacht u met het bovenstaande voldoende geïnformeerd te hebben. </text:p>
      <text:p text:style-name="ondertekening">De minister van Verkeer en Waterstaat,</text:p>
      <text:p text:style-name="ondertekening.end">C. M. P. S. Eurlings </text:p>
      <text:h text:outline-level="2" text:style-name="bijlage_kop">Bijlage Regelgeving en handhaving ondernemersvergunning taxivervoer
                  </text:h>
      <text:h text:outline-level="3" text:style-name="divisiekop1">1. De ondernemersvergunning
                  </text:h>
      <text:p text:style-name="bijlage">Artikel 4 van de Wet personenvervoer (Wp2000) schrijft voor het verrichten van taxivervoer en andere vormen van (openbaar)
                     vervoer <text:span text:style-name="cur">een ondernemersvergunning</text:span> voor. De vereisten waaraan de vervoerder moet voldoen om in aanmerking te komen voor deze vergunning en de gevallen waarin
                     deze vergunning kan worden ingetrokken alsmede de overige eisen en voorwaarden liggen vast in de artikelen 5 tot en met 11
                     van de Wp2000 en de artikelen 12 tot en met 30 van het Besluit personenvervoer 2000 (Bp2000).
                  </text:p>
      <text:h text:outline-level="3" text:style-name="divisiekop1">2. De eisen van betrouwbaarheid en vakbekwaamheid; karakter van persoonsgebondenheid
                  </text:h>
      <text:p text:style-name="alineagroep">Op grond van resp. artikel 21 en artikel 26 Bp2000 moet de vervoerder die taxivervoer verricht aan de aldaar bedoelde eisen
                        van betrouwbaarheid en vakbekwaamheid voldoen. De betrouwbaarheidseis houdt kortweg in dat de vervoerder dan wel de «daarachter
                        schuilgaande» betrokken individuele personen (zie hieronder) een geldige zogenoemde Verklaring omtrent het gedrag (VOG) overleggen.
                        Dit ligt vast in de artikelen 22 en 23 Bp2000.
                     </text:p>
      <text:p text:style-name="alineagroep">De eis van vakbekwaamheid houdt kortweg in dat de betrokkene (zie hieronder) een bepaald door de minister erkend getuigschrift
                        overlegt. 
                     </text:p>
      <text:p text:style-name="alineagroep.end">Het persoonsgebonden karakter van deze eisen en daarmee dus ook het persoonsgebonden karakter van de ondernemersvergunning
                        blijkt uit de volgende bepalingen.
                     </text:p>
      <text:p text:style-name="tussenkop"><text:span text:style-name="tussenkop_cur">Algemeen; tenaamstelling</text:span></text:p>
      <text:p text:style-name="bijlage">Vertrekpunt is dat vergunningen op naam worden gesteld van <text:span text:style-name="cur">de vervoerder.</text:span>
                     
                  </text:p>
      <text:p text:style-name="bijlage">Artikel 14, tweede lid, Bp2000 bepaalt dat indien natuurlijke personen of rechtspersonen gezamenlijk als vervoerder optreden,
                     vergunningen op hun namen tezamen worden gesteld met, in voorkomend geval, toevoeging van de naam waaronder zij gezamenlijk
                     als vervoerder optreden.
                  </text:p>
      <text:p text:style-name="bijlage">Dit regime geldt ook na afgifte van de vergunning: artikel 14, derde lid, verplicht de vervoerder om een aanvraag tot wijziging
                     van de vergunning in te dienen bij wijziging van de naam van de vervoerder, van een van de namen van de natuurlijke personen
                     of rechtspersonen die gezamenlijk als vervoerder optreden of van de naam waaronder natuurlijke personen of rechtspersonen
                     gezamenlijk als vervoerder optreden.
                  </text:p>
      <text:p text:style-name="tussenkop"><text:span text:style-name="tussenkop_cur">De eis van betrouwbaarheid; eis geldt ook op individueel niveau</text:span></text:p>
      <text:p text:style-name="bijlage">Artikel 21, tweede lid, bepaalt dat indien meer natuurlijke personen of rechtspersonen gezamenlijk als vervoerder optreden,
                     <text:span text:style-name="cur">een ieder van de natuurlijke personen en een ieder van de bestuurders </text:span>aan de betrouwbaarheidseis moet voldoen.
                  </text:p>
      <text:p text:style-name="bijlage">Artikel 21, derde lid, bepaalt dat indien de vervoerder een rechtspersoon is, <text:span text:style-name="cur">een ieder van de bestuurders van deze rechtspersoon</text:span> aan deze betrouwbaarheidseis voldoet.
                  </text:p>
      <text:p text:style-name="alineagroep">Op grond van artikel 21, vijfde lid, moet <text:span text:style-name="cur">tevens degene die is belast met de permanente en daadwerkelijke leiding van de onderneming aan de betrouwbaarheidseis voldoen.
                           </text:span>Als na vergunningverlening bijvoorbeeld een nieuwe persoon wordt belast met de feitelijke leiding van het bedrijf en deze
                        geen VOG overheeft overgelegd, wordt niet langer aan de gestelde eisen voldaan. Dit heeft  consequenties voor de rechtsgeldigheid
                        van de (eerder verleende) vergunning. Zo kan er grond bestaan om de vergunning te schorsen of in te trekken. Dit volgt met
                        name uit de strakke kaders van artikel 99, eerste lid, onderdelen a en b Wp2000<text:note text:id="ID-82614-d27e375" text:note-class="footnote"><text:note-citation text:label="1">1</text:note-citation><text:note-body><text:p>Artikel 99 Wp2000 luidt voor zover hier relevant als volgt: </text:p><text:p>«1. Onze Minister kan een vergunning…wijzigen, schorsen of intrekken:</text:p><text:p>a. indien is gehandeld in strijd met bij of krachtens deze wet bepaalde;</text:p><text:p>b. indien niet langer wordt voldaan aan een van de in artikel 9, eerste lid, bedoelde eisen (o.a. de hier bedoelde eis van
                  betrouwbaarheid die (ook) voor elk betrokken individu geldt)……».
               </text:p></text:note-body></text:note>, artikel 23 en 30 Bp2000, en de relevante jurisprudentie<text:note text:id="ID-82614-d27e394" text:note-class="footnote"><text:note-citation text:label="2">2</text:note-citation><text:note-body><text:p>De vergunningen zijn dus niet verhandelbaar, omdat ze op naam van de betrokkene worden gesteld. De VOG is strikt persoonsgebonden.
                  Zie ook de volgende overwegingen van het College van Beroep voor het bedrijfsleven, de bevoegde rechter in deze (uitspraak
                  van 8 april 2008, LJN; BF1165, r.o. 2.5 en 2.6:
               </text:p><text:p>Uit de artikelen 21 tot en met 23 van het Bp2000 volgt voor zover hier van belang, dat de plicht aan de eis van betrouwbaarheid
                  te voldoen, rust op zowel de vervoerder die taxivervoer verricht als degene die belast is met de permanente of daadwerkelijke
                  leiding van de onderneming. Aan de betrouwbaarheidseis wordt voldaan als een ………VOG wordt overgelegd…. Indien de plicht tot
                  het voldoen aan de eis van betrouwbaarheid rust op verschillende personen, wordt niet langer aan deze plicht voldaan indien
                  één van hen geen VOG overlegt. 
               </text:p><text:p>Vaststaat….dat de vakbekwame persoon  die ….moet worden geacht met de permanente en daadwerkelijke leiding  van zijn onderneming
                  te zijn belast….geen verklaring omtrent het gedrag heeft overgelegd. Dit betekent dat in de onderneming van appellant niet
                  langer aan de eis van betrouwbaarheid wordt voldaan, hetgeen op zichzelf voldoende grond vormt de aan hem verleende vergunning
                  voor het verrichten van taxivervoer in te trekken. Het feit dat appellant als vervoerder op grond van de door hem overgelegde
                  VOG wél aan de eis van betrouwbaarheid voldoet, kan hier niet aan afdoen.
               </text:p></text:note-body></text:note>.
                     </text:p>
      <text:p text:style-name="alineagroep.end">De betrokkenen, zowel bestaande en toekomstige bestuurders als bestaande en toekomstige feitelijk leidinggevenden van de taxionderneming,
                        zijn te allen tijde eerstverantwoordelijk om aan de bedoelde eisen te voldoen. 
                     </text:p>
      <text:p text:style-name="tussenkop"><text:span text:style-name="tussenkop_cur">De eis van vakbekwaamheid</text:span></text:p>
      <text:p text:style-name="bijlage">Het bovenstaande geldt op overeenkomstige wijze voor de op dit moment nog geldende eis van vakbekwaamheid (artikel 26 Bp2000).
                     In het met de Tweede Kamer besproken  kabinetsstandpunt van 9 juli 2009 betreffende de taxivisie (Kamerstukken II 2008/09,
                     31 521, nr. 23) is aangekondigd en gemotiveerd dat de vakbekwaamheidseis zal komen te vervallen. De wettelijke basis daarvoor ligt vast
                     in het in juni 2010 bij de Tweede Kamer ingediende wetsvoorstel houdende regels ter bevordering van de kwaliteit in het taxivervoer.
                  </text:p>
      <text:h text:outline-level="3" text:style-name="divisiekop1">3. Controle en handhaving
                  </text:h>
      <text:p text:style-name="alineagroep">De betrokkenen, zowel bestaande en toekomstige bestuurders als bestaande en toekomstig feitelijk leidinggevenden van de taxionderneming,
                        zijn te allen tijde eerstverantwoordelijk om aan de punt 3 bedoelde eisen te voldoen. 
                     </text:p>
      <text:p text:style-name="alineagroep">Ter ondersteuning van de basishandhaving voorziet artikel 30, tweede lid, Bp2000 in de verplichting voor de taxivervoerder
                        om elke 5 jaar – gerekend vanaf de dag waarop de vergunning is verleend – een actuele VOG (betrouwbaarheidseis) aan de minister
                        te overleggen.
                     </text:p>
      <text:p text:style-name="alineagroep">Op grond van artikel 30, derde lid, Bp2000 kan de minister ook altijd tussentijds (hernieuwde) overlegging van een VOG eisen,
                        indien de minister vermoedt dat de betrokken persoon niet langer voldoet aan de eisen van de VOG. 
                     </text:p>
      <text:p text:style-name="alineagroep.end">Daarnaast kan de IVW, met gebruikmaking van de toezichthoudende bevoegdheden, eigenstandig onderzoek doen bijvoorbeeld naar
                        situaties waarbij tussentijds nieuwe bestuursleden of leidinggevenden zijn toegetreden tot de onderneming maar deze personen
                        niet voldoen aan het betrouwbaarheidsvereiste (overlegging VOG). Dit kan bijvoorbeeld door gerichte informatie in te winnen
                        bij de Kamer van Koophandel. In het geval de IVW op een dergelijke situatie stuit, kan de vergunning worden geschorst of ingetro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21,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