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10-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10<text:tab/>Energierapport </text:h>
      <text:h text:style-name="ifm_p_font.bold_size.9.06pt_mt.18.8mm_indent.-58.5mm_ifm" text:outline-level="1">Nr. 57
      <text:tab/>MOTIE VAN HET LID VAN TONGEREN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overwegende dat er via de SDE+ in 2014 een groot aantal beschikkingen was voor zonne-energie;</text:p>
      <text:p text:style-name="ifm_p_mt.3.76mm_ifm">overwegende dat vergunningverlening, aanbesteding en financiering in sommige gevallen meer tijd kost;</text:p>
      <text:p text:style-name="ifm_p_mt.3.76mm_ifm">verzoekt de regering om, die zonne-energieprojecten uit de SDE+ 2014 zes maanden meer tijd te gunnen om financiering, vergunning en opdrachtverlening tot stand te breng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10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10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nergierapport; Motie; Motie van het lid Van Tongeren over zonne-energieprojecten uit de SDE+ 2014</dc:title>
    <meta:user-defined meta:name="OVERHEIDop.ParlID/DC.identifier">kst-31510-57</meta:user-defined>
    <meta:user-defined meta:name="OVERHEIDop.ondernummer">57</meta:user-defined>
    <meta:user-defined meta:name="DCTERMS.W3CDTF/DCTERMS.available">2016-06-17</meta:user-defined>
    <meta:user-defined meta:name="OVERHEIDop.KamerstukTypen/DC.type">Motie</meta:user-defined>
    <meta:user-defined meta:name="OVERHEIDop.dossiernummer">31510</meta:user-defined>
    <meta:user-defined meta:name="OVERHEIDop.documenttitel">Motie van het lid Van Tongeren over zonne-energieprojecten uit de SDE+ 2014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Energierap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nergierapport; Motie; Motie van het lid Van Tongeren over zonne-energieprojecten uit de SDE+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